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35cm" fo:margin-left="-0.092cm" fo:margin-right="-0.143cm" table:align="margins"/>
    </style:style>
    <style:style style:name="Tabela1.A" style:family="table-column">
      <style:table-column-properties style:column-width="3.281cm" style:rel-column-width="12475*"/>
    </style:style>
    <style:style style:name="Tabela1.B" style:family="table-column">
      <style:table-column-properties style:column-width="0.132cm" style:rel-column-width="503*"/>
    </style:style>
    <style:style style:name="Tabela1.C" style:family="table-column">
      <style:table-column-properties style:column-width="0.644cm" style:rel-column-width="2448*"/>
    </style:style>
    <style:style style:name="Tabela1.D" style:family="table-column">
      <style:table-column-properties style:column-width="0.377cm" style:rel-column-width="1435*"/>
    </style:style>
    <style:style style:name="Tabela1.E" style:family="table-column">
      <style:table-column-properties style:column-width="2.193cm" style:rel-column-width="8336*"/>
    </style:style>
    <style:style style:name="Tabela1.F" style:family="table-column">
      <style:table-column-properties style:column-width="1.99cm" style:rel-column-width="7565*"/>
    </style:style>
    <style:style style:name="Tabela1.G" style:family="table-column">
      <style:table-column-properties style:column-width="0.755cm" style:rel-column-width="2870*"/>
    </style:style>
    <style:style style:name="Tabela1.H" style:family="table-column">
      <style:table-column-properties style:column-width="1.886cm" style:rel-column-width="7169*"/>
    </style:style>
    <style:style style:name="Tabela1.I" style:family="table-column">
      <style:table-column-properties style:column-width="1.588cm" style:rel-column-width="6036*"/>
    </style:style>
    <style:style style:name="Tabela1.J" style:family="table-column">
      <style:table-column-properties style:column-width="0.87cm" style:rel-column-width="3306*"/>
    </style:style>
    <style:style style:name="Tabela1.K" style:family="table-column">
      <style:table-column-properties style:column-width="1.099cm" style:rel-column-width="4178*"/>
    </style:style>
    <style:style style:name="Tabela1.L" style:family="table-column">
      <style:table-column-properties style:column-width="2.424cm" style:rel-column-width="921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196cm"/>
    </style:style>
    <style:style style:name="Tabela1.14" style:family="table-row">
      <style:table-row-properties style:min-row-height="1.155cm"/>
    </style:style>
    <style:style style:name="Tabela1.29" style:family="table-row">
      <style:table-row-properties style:min-row-height="0.353cm"/>
    </style:style>
    <style:style style:name="Tabela1.A3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35" style:family="table-cell">
      <style:table-cell-properties fo:padding="0.097cm" fo:border-left="0.002cm solid #000000" fo:border-right="0.002cm solid #000000" fo:border-top="none" fo:border-bottom="none"/>
    </style:style>
    <style:style style:name="Tabela1.A36" style:family="table-cell">
      <style:table-cell-properties fo:padding="0.097cm" fo:border-left="0.002cm solid #000000" fo:border-right="none" fo:border-top="none" fo:border-bottom="none"/>
    </style:style>
    <style:style style:name="Tabela1.C36" style:family="table-cell">
      <style:table-cell-properties fo:padding="0.097cm" fo:border="none"/>
    </style:style>
    <style:style style:name="Tabela1.H36" style:family="table-cell">
      <style:table-cell-properties fo:padding="0.097cm" fo:border-left="none" fo:border-right="0.002cm solid #000000" fo:border-top="none" fo:border-bottom="none"/>
    </style:style>
    <style:style style:name="Tabela1.40" style:family="table-row">
      <style:table-row-properties style:min-row-height="0.422cm"/>
    </style:style>
    <style:style style:name="P1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Table_20_Contents">
      <style:text-properties style:font-name="Times New Roman" fo:font-size="10pt" fo:letter-spacing="-0.025cm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text-position="super 58%" style:font-name="Times New Roman" fo:font-size="14pt" style:font-size-asian="14pt" style:font-size-complex="14pt"/>
    </style:style>
    <style:style style:name="P13" style:family="paragraph" style:parent-style-name="Table_20_Contents">
      <style:text-properties style:text-position="0% 100%" style:font-name="Times New Roman" fo:font-size="10pt" fo:font-style="normal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text-properties style:text-position="0% 100%" fo:font-size="8pt" style:font-size-asian="8pt" style:font-size-complex="8pt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Table_20_Contents">
      <style:paragraph-properties fo:margin-left="0.228cm" fo:margin-right="0.095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left="0.095cm" fo:margin-right="0.095cm" fo:text-indent="0cm" style:auto-text-indent="false" text:number-lines="false" text:line-number="0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ize="9pt" fo:letter-spacing="-0.042cm" style:font-size-asian="9pt" style:font-size-complex="9pt"/>
    </style:style>
    <style:style style:name="T15" style:family="text">
      <style:text-properties fo:font-size="9pt" fo:letter-spacing="-0.042cm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 <text:span text:style-name="T4">Załącznik nr 1 do Uchwały Nr XXIII/46/20 <text:s/>Rady Gminy Czerwin z dnia 3 grudnia 2020 r.</text:span></text:p>
      <text:p text:style-name="P27"><text:s/>DRUKOWANYMI LITERAMI, NIEBIESKIM <text:s/>LUB CZARNYM KOLOR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2" office:value-type="string">
            <text:p text:style-name="P1">DEKLARACJA O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Podstawa prawna:</text:p>
          </table:table-cell>
          <table:table-cell table:style-name="Tabela1.B2" table:number-columns-spanned="11" office:value-type="string">
            <text:p text:style-name="P3">Ustawa z dnia 13 września 1996 r. o utrzymaniu czystości i porządku w gminach (tekst jedn. Dz.U. z 2020 r., poz. 1439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Składający:</text:p>
          </table:table-cell>
          <table:table-cell table:style-name="Tabela1.B2" table:number-columns-spanned="11" office:value-type="string">
            <text:p text:style-name="P3">Formularz przeznaczony jest dla właścicieli nieruchomości położonych na terenie Gminy Czerwin, na których zamieszkują mieszkań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">Termin składania:</text:p>
          </table:table-cell>
          <table:table-cell table:style-name="Tabela1.B2" table:number-columns-spanned="11" office:value-type="string">
            <text:p text:style-name="P3">- 14 dni od dnia zamieszkania na danej nieruchomości pierwszego mieszkańca lub powstania na danej nieruchomości odpadów komunalnych,</text:p>
            <text:p text:style-name="P3">- w terminie do 10 dnia miesiąca następującego po miesiącu, w którym nastąpiła zm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 składania:</text:p>
          </table:table-cell>
          <table:table-cell table:style-name="Tabela1.B2" table:number-columns-spanned="11" office:value-type="string">
            <text:p text:style-name="P3">Urząd Gminy Czerwin, Plac Tysiąclecia 1, 07-407 Czer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A. ORGAN WŁAŚCIWY DO PRZYJĘC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3">1.Wójt Gminy Czerwin, Plac Tysiąclecia 1, 07-407 Czer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B. OBOWIĄZEK ZŁOŻENIA DEKLARAC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9">2. Okoliczności powodujące powstanie <text:s/>obowiązku złożenia deklaracji (należy zaznaczyć właściwe pole)</text:p>
            <text:p text:style-name="P9"><text:span text:style-name="T7"><text:s text:c="4"/>□ </text:span><text:s/>pierwsza deklaracja <text:s text:c="12"/><text:span text:style-name="T6"><text:s/></text:span><text:span text:style-name="T7"><text:s/>□ </text:span><text:s/>zmiana deklaracji <text:s text:c="13"/><text:span text:style-name="T7"><text:s/></text:span></text:p>
            <text:p text:style-name="P9"><text:s text:c="11"/>deklaracja obowiązuje od dnia <text:s text:c="5"/>_ _ - _ _ - _ _ _ _ <text:s/>r. <text:s/>(należy podać dzień-miesiąc-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3"><text:span text:style-name="T1">C. SKŁADAJĄCY DEKLARACJĘ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3">3. Podmiot składający deklarację (zazanczyć właściwe pole)</text:p>
            <text:p text:style-name="P3"><text:s text:c="6"/><text:span text:style-name="T7"><text:s text:c="2"/></text:span><text:span text:style-name="T9">□</text:span><text:span text:style-name="T3"> <text:s/>właściciel <text:s text:c="50"/></text:span><text:span text:style-name="T9"><text:s/>□ </text:span><text:span text:style-name="T3"><text:s/>współwłaściciel <text:s text:c="6"/></text:span><text:span text:style-name="T9"><text:s text:c="5"/>□</text:span><text:span text:style-name="T3"> <text:s/>użytkownik wieczysty</text:span></text:p>
            <text:p text:style-name="Standard"><text:span text:style-name="T10"><text:s text:c="6"/></text:span><text:span text:style-name="T11"><text:s text:c="2"/>□</text:span><text:span text:style-name="T10"> <text:s text:c="3"/>jednostka organizacyjna lub osoba posiadająca nieruchomość w zarządzie lub użytkowaniu <text:s/></text:span><text:s text:c="9"/></text:p>
            <text:p text:style-name="Standard"><text:span text:style-name="T7"><text:s text:c="6"/>□ </text:span><text:s/><text:span text:style-name="T4">inny podmiot władający nieruchom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4"><text:span text:style-name="T3">4. Typ podmiotu składąjacego deklarację ( </text:span>zaznaczyć właściwe pole)</text:p>
            <text:p text:style-name="P4"><text:s text:c="8"/><text:span text:style-name="T9">□</text:span><text:span text:style-name="T3"> <text:s/>osoba fizyczna <text:s text:c="11"/></text:span><text:span text:style-name="T9"><text:s/>□ <text:s/></text:span><text:span text:style-name="T3">osoba prawna <text:s text:c="9"/></text:span><text:span text:style-name="T9"><text:s/>□</text:span><text:span text:style-name="T3"> <text:s/>jednostka organizacyjn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B2" table:number-columns-spanned="12" office:value-type="string">
            <text:p text:style-name="P6">5. IMIĘ I NAZWISKO/ PEŁNA NAZWA OSOBY PRAWNEJ ( <text:span text:style-name="T5">jednostki organizacyjnej nieposiadającej osobowości prawnej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3">6. IDENTYFIKATOR <text:s/>podatkowy ( PESEL/NIP/REGON)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E. ADRES ZAMIESZKANIA/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7. KRAJ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">8. WOJEWÓDZTWO</text:p>
          </table:table-cell>
          <table:covered-table-cell/>
          <table:covered-table-cell/>
          <table:table-cell table:style-name="Tabela1.B2" table:number-columns-spanned="4" office:value-type="string">
            <text:p text:style-name="P3">9. POWIAT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10. GMIN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">11. ULICA</text:p>
          </table:table-cell>
          <table:covered-table-cell/>
          <table:covered-table-cell/>
          <table:table-cell table:style-name="Tabela1.A2" table:number-columns-spanned="2" office:value-type="string">
            <text:p text:style-name="P3">12. NR DOMU</text:p>
          </table:table-cell>
          <table:covered-table-cell/>
          <table:table-cell table:style-name="Tabela1.B2" table:number-columns-spanned="2" office:value-type="string">
            <text:p text:style-name="P3">13. NR LOKALU</text:p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3">14. MIEJSCOWOŚĆ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">15. KOD POCZTOWY</text:p>
          </table:table-cell>
          <table:covered-table-cell/>
          <table:covered-table-cell/>
          <table:table-cell table:style-name="Tabela1.B2" table:number-columns-spanned="4" office:value-type="string">
            <text:p text:style-name="P3">16. POCZ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17. NR TELEFONU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3">18.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0">F . ADRES <text:s/>NIERUCHOMOŚCI <text:s/>NA KTÓREJ <text:s/>POWSTAJĄ ODPADY <text:s/>KOMUNALNE<text:span text:style-name="T14"> </text:span><text:span text:style-name="T15">(wypełnić <text:s/>jeśli <text:s/>jest <text:s/>inn y <text:s/>niż <text:s text:c="3"/>adrres <text:s/>zamieszk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19. KRAJ</text:p>
            <text:p text:style-name="P3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>20. WOJEWÓDZTWO</text:p>
          </table:table-cell>
          <table:covered-table-cell/>
          <table:table-cell table:style-name="Tabela1.B2" table:number-columns-spanned="6" office:value-type="string">
            <text:p text:style-name="P3">21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22. GMINA</text:p>
            <text:p text:style-name="P3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>23. ULICA</text:p>
          </table:table-cell>
          <table:covered-table-cell/>
          <table:table-cell table:style-name="Tabela1.B2" table:number-columns-spanned="6" office:value-type="string">
            <text:p text:style-name="P3">24. NR DO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25. MIEJSCOWOŚĆ</text:p>
            <text:p text:style-name="P3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>26. KOD POCZTOWY</text:p>
          </table:table-cell>
          <table:covered-table-cell/>
          <table:table-cell table:style-name="Tabela1.B2" table:number-columns-spanned="6" office:value-type="string">
            <text:p text:style-name="P3">27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G. ADRES KORESPONDENCJI/ADRES SIEDZIBY <text:span text:style-name="T2">(wypełnić jeżeli jest inny, niż adres podany w części 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28. KRAJ</text:p>
            <text:p text:style-name="P3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>29. WOJEWÓDZTWO</text:p>
          </table:table-cell>
          <table:covered-table-cell/>
          <table:table-cell table:style-name="Tabela1.B2" table:number-columns-spanned="6" office:value-type="string">
            <text:p text:style-name="P3">30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31. GMINA</text:p>
            <text:p text:style-name="P3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>32. ULICA</text:p>
          </table:table-cell>
          <table:covered-table-cell/>
          <table:table-cell table:style-name="Tabela1.A2" table:number-columns-spanned="3" office:value-type="string">
            <text:p text:style-name="P3">33. NR DOMU</text:p>
          </table:table-cell>
          <table:covered-table-cell/>
          <table:covered-table-cell/>
          <table:table-cell table:style-name="Tabela1.B2" table:number-columns-spanned="3" office:value-type="string">
            <text:p text:style-name="P3">34. NR LOKALU</text:p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35. MIEJSCOWOŚĆ</text:p>
            <text:p text:style-name="P3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3">36. KOD POCZTOWY</text:p>
          </table:table-cell>
          <table:covered-table-cell/>
          <table:table-cell table:style-name="Tabela1.B2" table:number-columns-spanned="6" office:value-type="string">
            <text:p text:style-name="P3">37. POCZTA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B2" table:number-columns-spanned="12" office:value-type="string">
            <text:p text:style-name="P1">H. DANE DOTYCZĄCE ILOŚCI OSÓB ZAMIESZKAŁYCH NA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" table:number-columns-spanned="11" office:value-type="string">
            <text:p text:style-name="P3">38. Oświadczam, że na terenie nieruchomości wskazanej w części F niniejszej deklaracji zamieszkuje</text:p>
            <text:p text:style-name="P3"><text:s text:c="4"/>(należy podać liczę osó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"/>
            <text:p text:style-name="P3">............ osób</text:p>
          </table:table-cell>
        </table:table-row>
        <table:table-row>
          <table:table-cell table:style-name="Tabela1.B2" table:number-columns-spanned="12" office:value-type="string">
            <text:p text:style-name="P1">I. DANE DOTYCZĄCE KOMPOSTOWNIKA 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12" office:value-type="string">
            <text:p text:style-name="P6">39. Oświadczam, że nieruchomość wyposażona jest w kompostownik <text:s/>przydomowy i będą w nim kompostowane <text:s text:c="10"/>bioodpady stanowiące odpady komunalne</text:p>
            <text:p text:style-name="P7"><text:span text:style-name="T8"><text:s text:c="3"/>□</text:span><text:span text:style-name="T7"> </text:span>TAK <text:s text:c="13"/><text:span text:style-name="T7"><text:s/></text:span><text:span text:style-name="T8">□</text:span> NIE<text:span text:style-name="T7"> <text:s text:c="5"/></text:span><text:span text:style-name="T13"><text:s/></text:span><text:span text:style-name="T7"><text:s text:c="54"/></text:span><text:span text:style-name="T13"><text:s/></text:span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1">J. OBLICZENIE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12" office:value-type="string">
            <text:p text:style-name="P8">40. Wysokość miesięcznej opłaty za gospodarowanie odpadami komunalnymi stanowi iloczyn osób zamieszkujących nieruchomość, o której mowa w części F niniejszej deklaracji oraz stawki opłaty ustalonej w drodze odrębnej uchwały Rady Gminy Czerwin w sprawie wyboru metody ustalenia opłaty za gospodarowanie odpadami komunalnymi i ustalenia stawki tej opłaty <text:s/>oraz zwolnienia w części z opłaty za gospodarowanie odpadami komunalnymi właścicieli nieruchomości zabudowanych budynkami mieszkalnymi jednorodzinnymi kompostujących bioodpady stanowiące odpady komunalne w kompostowniku przydomowym.</text:p>
            <text:p text:style-name="P2">Wyliczenie miesięcznej opłat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12" office:value-type="string">
            <text:p text:style-name="P22">1) <text:s/>Jeżeli w części <text:span text:style-name="T1">I</text:span> zaznaczono <text:span text:style-name="T1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table:number-columns-spanned="2" office:value-type="string">
            <text:p text:style-name="P6"><text:s/>............................</text:p>
          </table:table-cell>
          <table:covered-table-cell/>
          <table:table-cell table:style-name="Tabela1.C36" office:value-type="string">
            <text:p text:style-name="P6">x</text:p>
          </table:table-cell>
          <table:table-cell table:style-name="Tabela1.C36" table:number-columns-spanned="3" office:value-type="string">
            <text:p text:style-name="P6"><text:s/>.............................................</text:p>
          </table:table-cell>
          <table:covered-table-cell/>
          <table:covered-table-cell/>
          <table:table-cell table:style-name="Tabela1.C36" office:value-type="string">
            <text:p text:style-name="P6"><text:s/>=</text:p>
          </table:table-cell>
          <table:table-cell table:style-name="Tabela1.H36" table:number-columns-spanned="5" office:value-type="string">
            <text:p text:style-name="P6">....................................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6" table:number-columns-spanned="2" office:value-type="string">
            <text:p text:style-name="P14"><text:s text:c="5"/>(liczba mieszkańców)</text:p>
          </table:table-cell>
          <table:covered-table-cell/>
          <table:table-cell table:style-name="Tabela1.C36" office:value-type="string">
            <text:p text:style-name="P19"/>
          </table:table-cell>
          <table:table-cell table:style-name="Tabela1.C36" table:number-columns-spanned="3" office:value-type="string">
            <text:p text:style-name="P14"><text:s text:c="10"/>(stawka opłaty - zwolnienie)</text:p>
          </table:table-cell>
          <table:covered-table-cell/>
          <table:covered-table-cell/>
          <table:table-cell table:style-name="Tabela1.C36" office:value-type="string">
            <text:p text:style-name="P19"/>
          </table:table-cell>
          <table:table-cell table:style-name="Tabela1.H36" table:number-columns-spanned="5" office:value-type="string">
            <text:p text:style-name="P14"><text:s text:c="13"/>(miesięczna opła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12" office:value-type="string">
            <text:p text:style-name="P23"><text:s/>2) Jeżeli w części <text:span text:style-name="T1">I</text:span> zaznaczono <text:s/><text:span text:style-name="T1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table:number-columns-spanned="2" office:value-type="string">
            <text:p text:style-name="P6"><text:s/>...........................</text:p>
          </table:table-cell>
          <table:covered-table-cell/>
          <table:table-cell table:style-name="Tabela1.C36" office:value-type="string">
            <text:p text:style-name="P6">x</text:p>
          </table:table-cell>
          <table:table-cell table:style-name="Tabela1.C36" table:number-columns-spanned="3" office:value-type="string">
            <text:p text:style-name="P6"><text:s/>.............................................</text:p>
          </table:table-cell>
          <table:covered-table-cell/>
          <table:covered-table-cell/>
          <table:table-cell table:style-name="Tabela1.C36" office:value-type="string">
            <text:p text:style-name="P6"><text:s/>=</text:p>
          </table:table-cell>
          <table:table-cell table:style-name="Tabela1.H36" table:number-columns-spanned="5" office:value-type="string">
            <text:p text:style-name="P6"><text:s/>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36" table:number-columns-spanned="2" office:value-type="string">
            <text:p text:style-name="P16">(liczba mieszkańców)</text:p>
          </table:table-cell>
          <table:covered-table-cell/>
          <table:table-cell table:style-name="Tabela1.C36" office:value-type="string">
            <text:p text:style-name="P19"/>
          </table:table-cell>
          <table:table-cell table:style-name="Tabela1.C36" table:number-columns-spanned="3" office:value-type="string">
            <text:p text:style-name="P16">(stawka opłaty )</text:p>
          </table:table-cell>
          <table:covered-table-cell/>
          <table:covered-table-cell/>
          <table:table-cell table:style-name="Tabela1.C36" office:value-type="string">
            <text:p text:style-name="P19"/>
          </table:table-cell>
          <table:table-cell table:style-name="Tabela1.H36" table:number-columns-spanned="5" office:value-type="string">
            <text:p text:style-name="P15"><text:s text:c="14"/>(miesięczna opła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3">Wysokość miesięcznej opłaty za gospodarowanie odpadami <text:s/>komunalnymi <text:s text:c="3"/><text:span text:style-name="T2"><text:s/>...................................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K. PODPIS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table:number-columns-spanned="6" office:value-type="string">
            <text:p text:style-name="P4"><text:s text:c="3"/>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5" table:number-columns-spanned="6" office:value-type="string">
            <text:p text:style-name="P4"><text:s/>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2"><text:s text:c="2"/>41. Miejscowość, data wypełnienia deklaracji (dzień-miesiąc-ro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6" office:value-type="string">
            <text:p text:style-name="P12"><text:s text:c="4"/>42. Czytelny podpis (pieczęć) składając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1">L. 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3"><text:s/>Uwagi organu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2" office:value-type="string">
            <text:p text:style-name="P1">M. POUCZENIE</text:p>
            <text:p text:style-name="P11">Niniejsza deklaracja zgodnie z art. 3a ustawy z dnia 17 czerwca 1966 r. o postępowaniu egzekucyjnym w administracji (Dz.U. z 2020 r. poz. 1427) stanowi podstawę do wystawienia tytułu wykonawczego w przypadku niewpłacenia w obowiązujących terminach kwoty wynikającej z niniejszej deklaracji lub wpłacenia jej w niepełnej wysok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Strong_20_Emphasis"><text:span text:style-name="T5"><text:line-break/></text:span></text:span><text:span text:style-name="Strong_20_Emphasis"><text:span text:style-name="T4">Klauzula informacyjna obowiązująca w Urzędzie Gminy Czerwin</text:span></text:span></text:p>
      <text:p text:style-name="P21">Zgodnie z art. 13 ust. 1 i 2 ogólnego rozporządzenia o ochronie danych osobowych z dnia 27 kwietnia 2016 r. informuję, iż:</text:p>
      <text:list xml:id="list3798973269576478904" text:style-name="L1">
        <text:list-item>
          <text:p text:style-name="P25"><text:span text:style-name="T12">Administratorem Pani/Pana danych osobowych jest: Urząd Gminy Czerwin reprezentowany przez Wójta Gminy z siedzibą, przy Plac Tysiąclecia 1 w Czerwinie, 07-407, e-mail: </text:span><text:bookmark text:name="cloakbb87b0e8d80edcd3c4e4c9898ad11c3a"/><text:a xlink:type="simple" xlink:href="mailto:ug@goworowo.pl" text:style-name="Internet_20_link" text:visited-style-name="Visited_20_Internet_20_Link"><text:span text:style-name="T12">gmina@czerwin.pl</text:span></text:a><text:span text:style-name="T12">, tel. (29) 761 45 67, (29) 761 45 85, (29) 7614592 </text:span></text:p>
        </text:list-item>
        <text:list-item>
          <text:p text:style-name="P25"><text:span text:style-name="T12">Kontakt z Inspektorem Ochrony Danych: <text:s/>e-mail: </text:span><text:bookmark text:name="cloak153169041ebf7c73b6f81759867ffbc2"/><text:a xlink:type="simple" xlink:href="mailto:iod@goworowo.pl" text:style-name="Internet_20_link" text:visited-style-name="Visited_20_Internet_20_Link"><text:span text:style-name="T12">iod@czerwin.pl</text:span></text:a><text:span text:style-name="T12">, tel. (29) 761 45 67 wew. 44 </text:span></text:p>
        </text:list-item>
        <text:list-item>
          <text:p text:style-name="P26">Pani/Pana dane osobowe przetwarzane będą w celu wykonywania zadań statutowych na podstawie Ustawy z dnia 8 marca 1990r o samorządzie gminnym oraz na podstawie art. 6m ust. 1b ustawy z dnia 13 wrzesnia 1996 r. o utrzymaniu porządku i czystości w gminach.</text:p>
        </text:list-item>
        <text:list-item>
          <text:p text:style-name="P26">Odbiorcą Pani/Pana danych osobowych będą osoby upoważnione przez ADO do przetwarzania danych osobowych w celu wykonywania obowiązków służbowych. </text:p>
        </text:list-item>
        <text:list-item>
          <text:p text:style-name="P26">Pani/Pana dane osobowe nie będą przekazywane do państwa trzeciego/organizacji mię­dzynarodowej. </text:p>
        </text:list-item>
        <text:list-item>
          <text:p text:style-name="P26">Pani/Pana dane osobowe będą przechowywane przez okres – zgodnie z instrukcją kancelaryjną. </text:p>
        </text:list-item>
        <text:list-item>
          <text:p text:style-name="P26">Posiada Pani/Pan prawo dostępu do treści swoich danych oraz prawo ich sprosto­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 </text:p>
        </text:list-item>
        <text:list-item>
          <text:p text:style-name="P26">Ma Pan/Pani prawo wniesienia skargi do Urzędu Ochrony Danych Osobowych , gdy uzna Pani/Pan, iż przetwarza­nie danych osobowych Pani/Pana dotyczących narusza przepisy ogólnego rozporzą­dzenia o ochronie danych osobowych z dnia 27 kwietnia 2016 r. </text:p>
        </text:list-item>
        <text:list-item>
          <text:p text:style-name="P24">Podanie przez Pana/Panią danych osobowych jest wymogiem ustawowym/warunkiem. Jest Pan/Pani zobowiązana do ich podania, a konsekwencją niepodania danych osobowych będzie pozostawienie sprawy bez rozpatrzenia. 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9S</meta:editing-duration>
    <meta:editing-cycles>212</meta:editing-cycles>
    <meta:generator>OpenOffice/4.1.7$Win32 OpenOffice.org_project/417m1$Build-9800</meta:generator>
    <dc:date>2020-12-01T12:28:25.52</dc:date>
    <meta:print-date>2020-12-01T12:27:21.18</meta:print-date>
    <meta:document-statistic meta:table-count="1" meta:image-count="0" meta:object-count="0" meta:page-count="2" meta:paragraph-count="111" meta:word-count="885" meta:character-count="6961"/>
    <meta:user-defined meta:name="Info 1"/>
    <meta:user-defined meta:name="Info 2"/>
    <meta:user-defined meta:name="Info 3"/>
    <meta:user-defined meta:name="Info 4"/>
  </office:meta>
</office:document-meta>
</file>