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 <text:s text:c="6"/>Czerwin, dnia...............................................</text:p>
      <text:p text:style-name="P2"/>
      <text:p text:style-name="P2"/>
      <text:p text:style-name="P1">.................................................................................................</text:p>
      <text:p text:style-name="P1">(IMIĘ I NAZWISKO WŁAŚCICIELA NIERUCHOMOŚCI</text:p>
      <text:p text:style-name="P1"/>
      <text:p text:style-name="P1">.................................................................................................</text:p>
      <text:p text:style-name="P1">(ADRES ZAMIESZKANIA)</text:p>
      <text:p text:style-name="P1"/>
      <text:p text:style-name="P1"/>
      <text:p text:style-name="P1">..................................................................................................</text:p>
      <text:p text:style-name="P1">(TELEFON KONTAKTOWY)</text:p>
      <text:p text:style-name="P2"/>
      <text:p text:style-name="P2"/>
      <text:p text:style-name="P2"><text:tab/><text:tab/><text:tab/><text:tab/><text:tab/><text:span text:style-name="T5">OŚWIADCZENIE</text:span><text:span text:style-name="T2">*</text:span></text:p>
      <text:p text:style-name="P3"/>
      <text:p text:style-name="P6">składane przez właściciela nieruchomości w przypadku osób zameldowanych, a nie zamieszkujących na danej nieruchomości <text:s/>celem poprawnego złożenia deklaracji o wysokości opłaty za gospodarowanie odpadami komunalnymi</text:p>
      <text:p text:style-name="P3"/>
      <text:p text:style-name="P3">Oświadczam, iż na terenie nieruchomości w miejscowości ................................ nr ........ zameldowanych jest/są ........... osoba/osoby/osób.</text:p>
      <text:p text:style-name="P3"/>
      <text:p text:style-name="P3">Na ww. nieruchomości <text:s/>zamieszkuje/ują ............. osoba/osoby/osób:</text:p>
      <text:p text:style-name="P3"/>
      <text:p text:style-name="P3">1. ..................................................................<text:tab/> <text:tab/>5. ................................................................... </text:p>
      <text:p text:style-name="P3"/>
      <text:p text:style-name="P3"><text:tab/><text:tab/>(imię i nazwisko)</text:p>
      <text:p text:style-name="P3">2. ...................................................................<text:tab/><text:tab/>6......................................................................</text:p>
      <text:p text:style-name="P3"/>
      <text:p text:style-name="P3">3. ...................................................................<text:tab/><text:tab/>7. .....................................................................</text:p>
      <text:p text:style-name="P3"/>
      <text:p text:style-name="P3">4. ...................................................................<text:tab/><text:tab/>8 ......................................................................</text:p>
      <text:p text:style-name="P3"/>
      <text:p text:style-name="P3">Ponadto oświadczam, że osoby zameldowane, a niezamieszkujące na ww. nieruchomości <text:s/>ponoszą opłatę</text:p>
      <text:p text:style-name="P2"><text:span text:style-name="T3"><text:s/>za gospodarowanie odpadami komunalnymi pod wskazanym adresem</text:span><text:span text:style-name="T3">:</text:span></text:p>
      <text:p text:style-name="P3"/>
      <text:p text:style-name="P2"><text:span text:style-name="T1">1</text:span><text:span text:style-name="T3">. ..................................................................<text:tab/> <text:tab/> .................................................................. .</text:span></text:p>
      <text:p text:style-name="P3"><text:tab/><text:tab/>(imię i nazwisko)<text:tab/><text:tab/><text:tab/><text:tab/>(adres nieruchomości)</text:p>
      <text:p text:style-name="P3"/>
      <text:p text:style-name="P3">2. ...................................................................<text:tab/>......................................................................</text:p>
      <text:p text:style-name="P3"/>
      <text:p text:style-name="P3">3. ...................................................................<text:tab/> .....................................................................</text:p>
      <text:p text:style-name="P3"/>
      <text:p text:style-name="P3">4. ...................................................................<text:tab/> ......................................................................</text:p>
      <text:p text:style-name="P3"/>
      <text:p text:style-name="P3"/>
      <text:p text:style-name="P4"><text:span text:style-name="T5">W przypadku zmiany liczby osób zamieszkałych na nieruchomości jej właściciel zobowiązany jest za każdym razem do złożenia poniższego oświadczenia</text:span>.</text:p>
      <text:p text:style-name="P3"/>
      <text:p text:style-name="P3"><text:tab/><text:tab/><text:tab/><text:tab/><text:tab/><text:tab/>( podpis osoby składajacej oświadczenie)</text:p>
      <text:p text:style-name="P3"><text:tab/><text:tab/><text:tab/><text:tab/><text:tab/><text:tab/></text:p>
      <text:p text:style-name="P3"><text:tab/><text:tab/><text:tab/><text:tab/><text:tab/><text:tab/>....................................................................</text:p>
      <text:p text:style-name="P3"/>
      <text:p text:style-name="P3"/>
      <text:p text:style-name="P2"><text:span text:style-name="T2">*</text:span><text:span text:style-name="T4">)</text:span><text:span text:style-name="T3"> Oświadczenie składane jest w związku z art. 6 m ust.1 i ust 2 ustawy z dnia 13 września 1996r. </text:span></text:p>
      <text:p text:style-name="P3">o utrzymaniu czystości i porządku w gminach (Dz.U. z 2020 r., poz 1439).</text:p>
      <text:p text:style-name="P3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0M55S</meta:editing-duration>
    <meta:editing-cycles>19</meta:editing-cycles>
    <meta:generator>OpenOffice/4.1.7$Win32 OpenOffice.org_project/417m1$Build-9800</meta:generator>
    <dc:date>2020-12-30T11:32:17.67</dc:date>
    <meta:print-date>2020-12-16T10:21:39.76</meta:print-date>
    <meta:document-statistic meta:table-count="0" meta:image-count="0" meta:object-count="0" meta:page-count="2" meta:paragraph-count="29" meta:word-count="173" meta:character-count="2702"/>
    <meta:user-defined meta:name="Info 1"/>
    <meta:user-defined meta:name="Info 2"/>
    <meta:user-defined meta:name="Info 3"/>
    <meta:user-defined meta:name="Info 4"/>
  </office:meta>
</office:document-meta>
</file>