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1.185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275cm" style:use-optimal-row-height="false"/>
    </style:style>
    <style:style style:name="Tabela1.4" style:family="table-row">
      <style:table-row-properties style:min-row-height="1.296cm" style:use-optimal-row-height="false"/>
    </style:style>
    <style:style style:name="Tabela1.5" style:family="table-row">
      <style:table-row-properties style:min-row-height="1.376cm" style:use-optimal-row-height="false"/>
    </style:style>
    <style:style style:name="Tabela1.A6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7" style:family="table-row">
      <style:table-row-properties style:min-row-height="2.281cm" style:use-optimal-row-height="false"/>
    </style:style>
    <style:style style:name="Tabela1.9" style:family="table-row">
      <style:table-row-properties style:min-row-height="1.198cm" style:use-optimal-row-height="false"/>
    </style:style>
    <style:style style:name="Tabela1.A9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10" style:family="table-row">
      <style:table-row-properties style:min-row-height="1.535cm" style:use-optimal-row-height="false"/>
    </style:style>
    <style:style style:name="Tabela1.11" style:family="table-row">
      <style:table-row-properties style:min-row-height="1.452cm" style:use-optimal-row-height="false"/>
    </style:style>
    <style:style style:name="Tabela1.12" style:family="table-row">
      <style:table-row-properties style:min-row-height="1.542cm" style:use-optimal-row-height="false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cm"/>
    </style:style>
    <style:style style:name="Tabela2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Tabela2.2" style:family="table-row">
      <style:table-row-properties style:min-row-height="4.001cm" style:use-optimal-row-height="false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1.439cm" style:use-optimal-row-height="false"/>
    </style:style>
    <style:style style:name="Tabela2.4" style:family="table-row">
      <style:table-row-properties style:min-row-height="1.365cm" style:use-optimal-row-height="false"/>
    </style:style>
    <style:style style:name="Tabela2.5" style:family="table-row">
      <style:table-row-properties style:min-row-height="1.27cm" style:use-optimal-row-height="false"/>
    </style:style>
    <style:style style:name="Tabela3" style:family="table">
      <style:table-properties style:width="16.999cm" fo:margin-left="0cm" table:align="left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1.508cm" style:use-optimal-row-height="false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fo:padding="0.097cm" fo:border="0.002cm solid #000000" style:writing-mode="lr-tb"/>
    </style:style>
    <style:style style:name="Tabela4" style:family="table">
      <style:table-properties style:width="4.976cm" table:align="right"/>
    </style:style>
    <style:style style:name="Tabela4.A" style:family="table-column">
      <style:table-column-properties style:column-width="4.976cm"/>
    </style:style>
    <style:style style:name="Tabela4.1" style:family="table-row">
      <style:table-row-properties style:min-row-height="1.535cm" style:use-optimal-row-height="false"/>
    </style:style>
    <style:style style:name="Tabela4.A1" style:family="table-cell">
      <style:table-cell-properties fo:padding="0.097cm" fo:border="0.002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background-color="#dddddd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text-properties style:font-name="Times New Roman" fo:font-size="8pt" style:font-size-asian="8pt" style:font-size-complex="8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Table_20_Contents" style:list-style-name="L1"/>
    <style:style style:name="P13" style:family="paragraph" style:parent-style-name="Table_20_Contents" style:list-style-name="L2"/>
    <style:style style:name="P14" style:family="paragraph" style:parent-style-name="Table_20_Contents" style:list-style-name="L3"/>
    <style:style style:name="P15" style:family="paragraph" style:parent-style-name="Table_20_Contents" style:list-style-name="L4"/>
    <style:style style:name="P16" style:family="paragraph" style:parent-style-name="Table_20_Contents" style:list-style-name="L5"/>
    <style:style style:name="P17" style:family="paragraph" style:parent-style-name="Text_20_body" style:list-style-name="L6">
      <style:text-properties style:font-name="Times New Roman" fo:font-size="8pt" style:font-size-asian="8pt" style:font-size-complex="8pt"/>
    </style:style>
    <style:style style:name="P18" style:family="paragraph" style:parent-style-name="Text_20_body" style:list-style-name="L6">
      <style:paragraph-properties fo:margin-top="0cm" fo:margin-bottom="0cm"/>
    </style:style>
    <style:style style:name="P19" style:family="paragraph" style:parent-style-name="Text_20_body" style:list-style-name="L6">
      <style:paragraph-properties fo:margin-top="0cm" fo:margin-bottom="0cm"/>
      <style:text-properties style:font-name="Times New Roman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imes New Roman1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text:span text:style-name="Domyślna_20_czcionka_20_akapitu"><text:span text:style-name="T1">ZGŁOSZENIE DO EWIDENCJI ZBIORNIKÓW <text:s/>BEZODPŁYWOWYCH (SZAMB)</text:span></text:span></text:p>
      <text:p text:style-name="P2">I <text:s/>PRZYDOMOWYCH OCZYSZCZALNI <text:s/>ŚCIEKÓW</text:p>
      <text:p text:style-name="P1"/>
      <text:p text:style-name="P1"/>
      <text:p text:style-name="P1"/>
      <text:p text:style-name="P3">Zwracamy się z serdeczną prośbą o zapoznanie się oraz wypełnienie ankiety <text:s/>dotyczącej ewidencji zbiorników bezodpływowych (szamb) i <text:s/>przydomowych oczyszczalni ścieków.</text:p>
      <text:p text:style-name="P2"/>
      <text:p text:style-name="P5">Gmina Czerwin</text:p>
      <text:p text:style-name="P5"/>
      <text:p text:style-name="P3">wykonuje terenowy spis zbiorników bezdopływowych i przydomowych oczyszczalni ścieków</text:p>
      <text:p text:style-name="P2">w terminie <text:s/>do 30 listopada 2020 r.</text:p>
      <text:p text:style-name="P2"/>
      <text:p text:style-name="P2"/>
      <text:p text:style-name="P2">Prosimy o dostarczenie <text:s/>do Urzędu Gminy Czerwin wypełnionej ankiety.</text:p>
      <text:p text:style-name="P2"/>
      <table:table table:name="Tabela1" table:style-name="Tabela1">
        <table:table-column table:style-name="Tabela1.A"/>
        <table:table-column table:style-name="Tabela1.B" table:number-columns-repeated="3"/>
        <table:table-row>
          <table:table-cell table:style-name="Tabela1.A1" table:number-columns-spanned="2" office:value-type="string">
            <text:p text:style-name="Table_20_Contents">Włściciel nieruchomości</text:p>
            <text:p text:style-name="Table_20_Contents">Imię i Nazwisko/Nazwa</text:p>
          </table:table-cell>
          <table:covered-table-cell/>
          <table:table-cell table:style-name="Tabela1.C1" table:number-columns-spanned="2" office:value-type="string">
            <text:p text:style-name="P6"/>
          </table:table-cell>
          <table:covered-table-cell/>
        </table:table-row>
        <table:table-row table:style-name="Tabela1.2">
          <table:table-cell table:style-name="Tabela1.A2" office:value-type="string">
            <text:p text:style-name="P6">Numer ewidencyjny</text:p>
            <text:p text:style-name="P6">działki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Adres nieruchomości na której <text:s/>znajduje się instalacja</text:p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2" table:number-columns-spanned="2" office:value-type="string">
            <text:p text:style-name="Table_20_Contents">Liczba osób <text:s/>zamieszkałych</text:p>
          </table:table-cell>
          <table:covered-table-cell/>
          <table:table-cell table:style-name="Tabela1.D2" table:number-columns-spanned="2" office:value-type="string">
            <text:p text:style-name="P6"/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Table_20_Contents">Rok budowy instalacji</text:p>
          </table:table-cell>
          <table:covered-table-cell/>
          <table:table-cell table:style-name="Tabela1.D2" table:number-columns-spanned="2" office:value-type="string">
            <text:p text:style-name="P6"/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p text:style-name="Table_20_Contents">Umowa o wywóz nieczystości</text:p>
            <text:p text:style-name="Table_20_Contents">(<text:span text:style-name="Domyślna_20_czcionka_20_akapitu"><text:span text:style-name="T2">właściwe zaznaczyć</text:span></text:span>)</text:p>
          </table:table-cell>
          <table:covered-table-cell/>
          <table:table-cell table:style-name="Tabela1.D2" table:number-columns-spanned="2" office:value-type="string">
            <text:list xml:id="list268798554653312138" text:style-name="L1">
              <text:list-item>
                <text:p text:style-name="P12">ustna</text:p>
              </text:list-item>
              <text:list-item>
                <text:p text:style-name="P12">pisemna</text:p>
              </text:list-item>
            </text:list>
          </table:table-cell>
          <table:covered-table-cell/>
        </table:table-row>
        <table:table-row>
          <table:table-cell table:style-name="Tabela1.A6" table:number-columns-spanned="4" office:value-type="string">
            <text:p text:style-name="Table_20_Contents"><text:span text:style-name="Domyślna_20_czcionka_20_akapitu"><text:span text:style-name="T1">SPOSÓB </text:span></text:span><text:span text:style-name="Domyślna_20_czcionka_20_akapitu"><text:span text:style-name="T1">ZAGOSPODAROWANIA ŚCIEKÓW BYTOWYCH (</text:span></text:span><text:span text:style-name="Domyślna_20_czcionka_20_akapitu"><text:span text:style-name="T2">właściwe zaznaczyć</text:span></text:span><text:span text:style-name="Domyślna_20_czcionka_20_akapitu"><text:span text:style-name="T1">)</text:span>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D2" table:number-columns-spanned="4" office:value-type="string">
            <text:list xml:id="list1945473510795030780" text:style-name="L2">
              <text:list-item>
                <text:p text:style-name="P13">Zbiornik bezodpływowy (szambo) – szt. .................................</text:p>
              </text:list-item>
              <text:list-item>
                <text:p text:style-name="P13">Przydomowa oczyszczalnia ścieków – szt. ..............................</text:p>
              </text:list-item>
              <text:list-item>
                <text:p text:style-name="P13">Podłączenie do kanalizacji ściekowej</text:p>
              </text:list-item>
              <text:list-item>
                <text:p text:style-name="P13">Inne - ...............................................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8">ZBIORNIKI BEZDOPŁYWOWE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2" office:value-type="string">
            <text:p text:style-name="Table_20_Contents">Pojemność zbiornika - m<text:span text:style-name="T6">³</text:span></text:p>
          </table:table-cell>
          <table:covered-table-cell/>
          <table:table-cell table:style-name="Tabela1.D2" table:number-columns-spanned="2" office:value-type="string">
            <text:p text:style-name="P6"/>
            <text:p text:style-name="P6">.................................................</text:p>
          </table:table-cell>
          <table:covered-table-cell/>
        </table:table-row>
        <table:table-row table:style-name="Tabela1.10">
          <table:table-cell table:style-name="Tabela1.A9" table:number-columns-spanned="2" office:value-type="string">
            <text:p text:style-name="Table_20_Contents">Wykonanie zbiornika (<text:span text:style-name="Domyślna_20_czcionka_20_akapitu"><text:span text:style-name="T2">właściwe zaznaczyć</text:span></text:span>)</text:p>
          </table:table-cell>
          <table:covered-table-cell/>
          <table:table-cell table:style-name="Tabela1.D2" table:number-columns-spanned="2" office:value-type="string">
            <text:list xml:id="list399144621227533564" text:style-name="L3">
              <text:list-item>
                <text:p text:style-name="P14">kręgi betonowe</text:p>
              </text:list-item>
              <text:list-item>
                <text:p text:style-name="P14">metalowy</text:p>
              </text:list-item>
              <text:list-item>
                <text:p text:style-name="P14">poliestrowy</text:p>
              </text:list-item>
              <text:list-item>
                <text:p text:style-name="P14">betonowy</text:p>
              </text:list-item>
            </text:list>
          </table:table-cell>
          <table:covered-table-cell/>
        </table:table-row>
        <table:table-row table:style-name="Tabela1.11">
          <table:table-cell table:style-name="Tabela1.A9" table:number-columns-spanned="2" office:value-type="string">
            <text:p text:style-name="Table_20_Contents">Częstotliwość opróżniania/okres</text:p>
            <text:p text:style-name="Table_20_Contents">czasu <text:s/>(tydzień, miesiąc, rok)</text:p>
          </table:table-cell>
          <table:covered-table-cell/>
          <table:table-cell table:style-name="Tabela1.D2" table:number-columns-spanned="2" office:value-type="string">
            <text:p text:style-name="P6"/>
            <text:p text:style-name="P6"/>
            <text:p text:style-name="P6">....................................................</text:p>
          </table:table-cell>
          <table:covered-table-cell/>
        </table:table-row>
        <table:table-row table:style-name="Tabela1.12">
          <table:table-cell table:style-name="Tabela1.A9" table:number-columns-spanned="2" office:value-type="string">
            <text:p text:style-name="Table_20_Contents">Data ostatniego wywozu</text:p>
            <text:p text:style-name="Table_20_Contents">nieczystości ciekłych z szamba</text:p>
          </table:table-cell>
          <table:covered-table-cell/>
          <table:table-cell table:style-name="Tabela1.D2" table:number-columns-spanned="2" office:value-type="string">
            <text:p text:style-name="P6"/>
            <text:p text:style-name="P6"/>
            <text:p text:style-name="P6">.......................................................</text:p>
          </table:table-cell>
          <table:covered-table-cell/>
        </table:table-row>
      </table:table>
      <text:p text:style-name="P2"/>
      <text:p text:style-name="P2"><text:soft-page-break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7">PRZYDOMOWE OCZYSZCZALNIE ŚCIEKÓW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Table_20_Contents">Typ przydomowej oczyszczalni</text:p>
            <text:p text:style-name="Table_20_Contents">(<text:span text:style-name="Domyślna_20_czcionka_20_akapitu"><text:span text:style-name="T2">właściwe zaznaczyć</text:span></text:span>)</text:p>
          </table:table-cell>
          <table:table-cell table:style-name="Tabela2.B2" office:value-type="string">
            <text:list xml:id="list301124517975571011" text:style-name="L4">
              <text:list-item>
                <text:p text:style-name="P15">biologiczna z drenażem rozsączającym</text:p>
              </text:list-item>
            </text:list>
            <text:p text:style-name="Table_20_Contents"/>
            <text:list xml:id="list31261198" text:continue-numbering="true" text:style-name="L4">
              <text:list-item>
                <text:p text:style-name="P15">mech-biol. z drenażem rozsączającym</text:p>
              </text:list-item>
            </text:list>
            <text:p text:style-name="Table_20_Contents"/>
            <text:list xml:id="list31249763" text:continue-numbering="true" text:style-name="L4">
              <text:list-item>
                <text:p text:style-name="P15">mech-biol. <text:s/>z odprowadzeniem do wód</text:p>
              </text:list-item>
            </text:list>
            <text:p text:style-name="Table_20_Contents"/>
            <text:list xml:id="list31261778" text:continue-numbering="true" text:style-name="L4">
              <text:list-item>
                <text:p text:style-name="P15">mechaniczna (odstojnik) z drenażem rozsączającym</text:p>
              </text:list-item>
            </text:list>
            <text:p text:style-name="Table_20_Contents"/>
            <text:list xml:id="list31245420" text:continue-numbering="true" text:style-name="L4">
              <text:list-item>
                <text:p text:style-name="P15">mechaniczna (odstojnik) z drenażem do wód</text:p>
              </text:list-item>
            </text:list>
            <text:p text:style-name="Table_20_Contents"/>
            <text:list xml:id="list31262302" text:continue-numbering="true" text:style-name="L4">
              <text:list-item>
                <text:p text:style-name="P15">inne ...............................................</text:p>
              </text:list-item>
            </text:list>
            <text:p text:style-name="Table_20_Contents"/>
          </table:table-cell>
        </table:table-row>
        <table:table-row table:style-name="Tabela2.3">
          <table:table-cell table:style-name="Tabela2.A2" office:value-type="string">
            <text:p text:style-name="Table_20_Contents">Technologia wykonania osadnika</text:p>
            <text:p text:style-name="Table_20_Contents"><text:s/>(właściwe zaznaczyć)</text:p>
          </table:table-cell>
          <table:table-cell table:style-name="Tabela2.B2" office:value-type="string">
            <text:list xml:id="list6118397903457012190" text:style-name="L5">
              <text:list-item>
                <text:p text:style-name="P16">tworzywo sztuczne</text:p>
              </text:list-item>
              <text:list-item>
                <text:p text:style-name="P16">beton</text:p>
              </text:list-item>
            </text:list>
          </table:table-cell>
        </table:table-row>
        <table:table-row table:style-name="Tabela2.4">
          <table:table-cell table:style-name="Tabela2.A2" office:value-type="string">
            <text:p text:style-name="Table_20_Contents">Objętość osadnika</text:p>
          </table:table-cell>
          <table:table-cell table:style-name="Tabela2.B2" office:value-type="string">
            <text:p text:style-name="P6"/>
            <text:p text:style-name="P6">...............................m <text:span text:style-name="T6">³</text:span></text:p>
            <text:p text:style-name="P6"/>
          </table:table-cell>
        </table:table-row>
        <table:table-row table:style-name="Tabela2.5">
          <table:table-cell table:style-name="Tabela2.A2" office:value-type="string">
            <text:p text:style-name="Table_20_Contents">Częstotliwość opróżniania/okres</text:p>
            <text:p text:style-name="Table_20_Contents">czasu <text:s/>(tydzień, miesiąc, rok)</text:p>
          </table:table-cell>
          <table:table-cell table:style-name="Tabela2.B2" office:value-type="string">
            <text:p text:style-name="P6"/>
            <text:p text:style-name="P6">...........................................</text:p>
          </table:table-cell>
        </table:table-row>
        <table:table-row>
          <table:table-cell table:style-name="Tabela2.A2" office:value-type="string">
            <text:p text:style-name="Table_20_Contents">Data ostatniego wywozu</text:p>
            <text:p text:style-name="Table_20_Contents">osadu z przydomowej oczyszczalni</text:p>
          </table:table-cell>
          <table:table-cell table:style-name="Tabela2.B2" office:value-type="string">
            <text:p text:style-name="P6"/>
            <text:p text:style-name="P6">................................................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Table_20_Contents">Uwagi</text:p>
          </table:table-cell>
          <table:table-cell table:style-name="Tabela3.B1" office:value-type="string">
            <text:p text:style-name="P6"/>
          </table:table-cell>
        </table:table-row>
      </table:table>
      <text:p text:style-name="P2"/>
      <text:p text:style-name="P9"><text:span text:style-name="Strong_20_Emphasis"><text:span text:style-name="T5">Klauzula informacyjna obowiązująca w Urzędzie Gminy Czerwin</text:span></text:span></text:p>
      <text:p text:style-name="P10">Zgodnie z art. 13 ust. 1 i 2 ogólnego rozporządzenia o ochronie danych osobowych z dnia 27 kwietnia 2016 r. informuję, iż:</text:p>
      <text:list xml:id="list5950413441540495283" text:style-name="L6">
        <text:list-item>
          <text:p text:style-name="P18"><text:span text:style-name="T4">Administratorem Pani/Pana danych osobowych jest: Urząd Gminy Czerwin reprezentowany przez Wójta Gminy z siedzibą, przy Plac Tysiąclecia 1 w Czerwinie 07-407, e-mail: </text:span><text:bookmark text:name="cloakbb87b0e8d80edcd3c4e4c9898ad11c3a"/><text:a xlink:type="simple" xlink:href="mailto:ug@goworowo.pl" text:style-name="Internet_20_link" text:visited-style-name="Visited_20_Internet_20_Link"><text:span text:style-name="T4">gmina@czerwin.pl</text:span></text:a><text:span text:style-name="T4">, tel. (29) 761 45 67, (29) 761 45 85, (29) 761 45 92. </text:span></text:p>
        </text:list-item>
        <text:list-item>
          <text:p text:style-name="P18"><text:span text:style-name="T4">Kontakt z Inspektorem Ochrony Danych: e-mail: </text:span><text:bookmark text:name="cloak153169041ebf7c73b6f81759867ffbc2"/><text:a xlink:type="simple" xlink:href="mailto:iod@goworowo.pl" text:style-name="Internet_20_link" text:visited-style-name="Visited_20_Internet_20_Link"><text:span text:style-name="T4">iod@czerwin.pl</text:span></text:a><text:span text:style-name="T4">, tel. (29) 761 45 67</text:span></text:p>
        </text:list-item>
        <text:list-item>
          <text:p text:style-name="P19">Pani/Pana dane osobowe przetwarzane będą w celu wykonywania zadań statutowych na podstawie Ustawy z dnia 8 marca 1990r o samorządzie gminnym. </text:p>
        </text:list-item>
        <text:list-item>
          <text:p text:style-name="P19">Odbiorcą Pani/Pana danych osobowych będą osoby upoważnione przez ADO do przetwarzania danych osobowych w celu wykonywania obowiązków służbowych. </text:p>
        </text:list-item>
        <text:list-item>
          <text:p text:style-name="P19">Pani/Pana dane osobowe nie będą przekazywane do państwa trzeciego/organizacji mię­dzynarodowej. </text:p>
        </text:list-item>
        <text:list-item>
          <text:p text:style-name="P19">Pani/Pana dane osobowe będą przechowywane przez okres – zgodnie z instrukcją kancelaryjną. </text:p>
        </text:list-item>
        <text:list-item>
          <text:p text:style-name="P19">Posiada Pani/Pan prawo dostępu do treści swoich danych oraz prawo ich sprosto­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 </text:p>
        </text:list-item>
        <text:list-item>
          <text:p text:style-name="P19">Ma Pan/Pani prawo wniesienia skargi do Urzędu Ochrony Danych Osobowych , gdy uzna Pani/Pan, iż przetwarza­nie danych osobowych Pani/Pana dotyczących narusza przepisy ogólnego rozporzą­dzenia o ochronie danych osobowych z dnia 27 kwietnia 2016 r. </text:p>
        </text:list-item>
        <text:list-item>
          <text:p text:style-name="P17">Podanie przez Pana/Panią danych osobowych jest wymogiem ustawowym/warunkiem. Jest Pan/Pani zobowiązana do ich podania, a konsekwencją niepodania danych osobowych będzie pozostawienie sprawy bez rozpatrzenia. </text:p>
        </text:list-item>
      </text:list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PODPIS</text:p>
          </table:table-cell>
        </table:table-row>
      </table:table>
      <text:p text:style-name="P3"><text:span text:style-name="Domyślna_20_czcionka_20_akapitu"><text:span text:style-name="T1"><text:s text:c="83"/></text:span></text:span><text:span text:style-name="Domyślna_20_czcionka_20_akapitu"><text:span text:style-name="T3">Data podpisu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nuta Pstrągowska</meta:initial-creator>
    <meta:creation-date>2020-11-12T13:25:00Z</meta:creation-date>
    <dc:date>2020-11-16T11:04:28.98</dc:date>
    <meta:print-date>2020-11-13T13:21:53.97</meta:print-date>
    <meta:editing-cycles>20</meta:editing-cycles>
    <meta:editing-duration>PT55M25S</meta:editing-duration>
    <meta:document-statistic meta:table-count="4" meta:image-count="0" meta:object-count="0" meta:page-count="2" meta:paragraph-count="72" meta:word-count="482" meta:character-count="3990"/>
    <dc:creator>R P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