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4cm" fo:margin-left="-0.111cm" fo:margin-right="-0.143cm" table:align="margins"/>
    </style:style>
    <style:style style:name="Tabela1.A" style:family="table-column">
      <style:table-column-properties style:column-width="3.306cm" style:rel-column-width="12554*"/>
    </style:style>
    <style:style style:name="Tabela1.B" style:family="table-column">
      <style:table-column-properties style:column-width="1.058cm" style:rel-column-width="4019*"/>
    </style:style>
    <style:style style:name="Tabela1.C" style:family="table-column">
      <style:table-column-properties style:column-width="0.51cm" style:rel-column-width="1936*"/>
    </style:style>
    <style:style style:name="Tabela1.D" style:family="table-column">
      <style:table-column-properties style:column-width="0.833cm" style:rel-column-width="3162*"/>
    </style:style>
    <style:style style:name="Tabela1.E" style:family="table-column">
      <style:table-column-properties style:column-width="0.944cm" style:rel-column-width="3584*"/>
    </style:style>
    <style:style style:name="Tabela1.F" style:family="table-column">
      <style:table-column-properties style:column-width="3.194cm" style:rel-column-width="12132*"/>
    </style:style>
    <style:style style:name="Tabela1.G" style:family="table-column">
      <style:table-column-properties style:column-width="1.115cm" style:rel-column-width="4234*"/>
    </style:style>
    <style:style style:name="Tabela1.H" style:family="table-column">
      <style:table-column-properties style:column-width="0.321cm" style:rel-column-width="1219*"/>
    </style:style>
    <style:style style:name="Tabela1.I" style:family="table-column">
      <style:table-column-properties style:column-width="0.7cm" style:rel-column-width="2659*"/>
    </style:style>
    <style:style style:name="Tabela1.J" style:family="table-column">
      <style:table-column-properties style:column-width="0.887cm" style:rel-column-width="3369*"/>
    </style:style>
    <style:style style:name="Tabela1.K" style:family="table-column">
      <style:table-column-properties style:column-width="0.87cm" style:rel-column-width="3302*"/>
    </style:style>
    <style:style style:name="Tabela1.L" style:family="table-column">
      <style:table-column-properties style:column-width="3.519cm" style:rel-column-width="1336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196cm"/>
    </style:style>
    <style:style style:name="Tabela1.14" style:family="table-row">
      <style:table-row-properties style:min-row-height="1.155cm"/>
    </style:style>
    <style:style style:name="Tabela1.41" style:family="table-row">
      <style:table-row-properties style:min-row-height="0.423cm"/>
    </style:style>
    <style:style style:name="P1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Table_20_Contents">
      <style:text-properties style:font-name="Times New Roman" fo:font-size="8pt" style:font-size-asian="8pt" style:font-size-complex="8pt"/>
    </style:style>
    <style:style style:name="P8" style:family="paragraph" style:parent-style-name="Table_20_Contents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Times New Roman" fo:font-size="12pt" style:font-size-asian="12pt" style:font-size-complex="12pt"/>
    </style:style>
    <style:style style:name="P14" style:family="paragraph" style:parent-style-name="Text_20_body">
      <style:text-properties style:font-name="Times New Roman" fo:font-size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 style:list-style-name="L1">
      <style:text-properties style:font-name="Times New Roman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T1" style:family="text">
      <style:text-properties style:font-name="Times New Roman1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size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/>
    </style:style>
    <style:style style:name="T15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P10"><text:tab/><text:tab/><text:tab/><text:tab/><text:tab/><text:tab/><text:tab/><text:tab/>Załącznik nr 1 do Uchwały Nr VI/8/19<text:tab/><text:tab/><text:tab/><text:tab/><text:tab/><text:tab/><text:tab/><text:tab/><text:tab/>Rady Gminy Czerwin z dnia 13 marca 2019 r.</text:p>
      <text:p text:style-name="P10"/>
      <text:p text:style-name="P10"/>
      <text:p text:style-name="P12">POLA JASNE WYPEŁNIA WŁAŚCICIEL NIERUCHOMOŚCI KOMPUTEROWO <text:s/>LUB RĘCZNIE, DUŻYMI DRUKOWANYMI LITERAMI, CZARNYM <text:s/>LUB NIEBIESKIM KOLOR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columns-spanned="12" office:value-type="string">
            <text:p text:style-name="P1">DEKLARACJA O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Podstawa prawna:</text:p>
          </table:table-cell>
          <table:table-cell table:style-name="Tabela1.B2" table:number-columns-spanned="11" office:value-type="string">
            <text:p text:style-name="P2">Ustawa z dnia 13 września 1996 r. o utrzymaniu czystości i porządku w gminach (tekst jedn. Dz.U. z 2018 r., poz. 145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Składający:</text:p>
          </table:table-cell>
          <table:table-cell table:style-name="Tabela1.B2" table:number-columns-spanned="11" office:value-type="string">
            <text:p text:style-name="P2">Formularz przeznaczony jest dla właścicieli nieruchomości położonych na terenie Gminy Czerwin, na których zamieszkują mieszkań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">Termin składania:</text:p>
          </table:table-cell>
          <table:table-cell table:style-name="Tabela1.B2" table:number-columns-spanned="11" office:value-type="string">
            <text:p text:style-name="P2"><text:s/>14 dni od dnia zamieszkania na danej nieruchomości pierwszego mieszkańca lub powstania na danej nieruchomości odpadów komunalnych.</text:p>
            <text:p text:style-name="P2">Opłatę za gospodarowanie odpadami komunalnymi w zmienionej wysokości uiszcza się za miesiąc w którym nastąpiła zmia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Miejsce składania:</text:p>
          </table:table-cell>
          <table:table-cell table:style-name="Tabela1.B2" table:number-columns-spanned="11" office:value-type="string">
            <text:p text:style-name="P2">Urząd Gminy Czerwin, Plac Tysiąclecia 1, 07-407 Czer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A. ORGAN WŁAŚCIWY DO PRZYJĘC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2">1.Wójt Gminy Czerwin, Plac Tysiąclecia 1, 07-407 Czer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B. OBOWIĄZEK ZŁOŻENIA DEKLARAC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6">2. Okoliczności powodujące powstanie <text:s/>obowiązku złożenia deklaracji (należy zaznaczyć właściwe pole)</text:p>
            <text:p text:style-name="P9"/>
            <text:p text:style-name="P6"><text:span text:style-name="T10"><text:s text:c="4"/>□ </text:span><text:s/>pierwsza deklaracja <text:s text:c="12"/><text:span text:style-name="T9"><text:s/></text:span><text:span text:style-name="T10"><text:s/>□ </text:span><text:s/>zmiana deklaracji <text:s text:c="13"/><text:span text:style-name="T10"><text:s/></text:span></text:p>
            <text:p text:style-name="P9"/>
            <text:p text:style-name="P6"><text:s text:c="11"/>deklaracja obowiązuje od dnia <text:s text:c="5"/>_ _ - _ _ - _ _ _ _ <text:s/>r. <text:s/>(należy podać dzień-miesiąc- rok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2"><text:span text:style-name="T2">C. SKŁADAJĄCY DEKLARACJĘ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2">3. Podmiot składający deklarację (zazanczyć właściwe pole)</text:p>
            <text:p text:style-name="P2"><text:s text:c="6"/><text:span text:style-name="T10"><text:s text:c="2"/></text:span><text:span text:style-name="T12">□</text:span><text:span text:style-name="T5"> <text:s/>właściciel <text:s text:c="50"/></text:span><text:span text:style-name="T12"><text:s/>□ </text:span><text:span text:style-name="T5"><text:s/>współwłaściciel <text:s text:c="6"/></text:span><text:span text:style-name="T12"><text:s text:c="5"/>□</text:span><text:span text:style-name="T5"> <text:s/>użytkownik wieczysty</text:span></text:p>
            <text:p text:style-name="Standard"><text:span text:style-name="T15"><text:s text:c="6"/></text:span><text:span text:style-name="T16"><text:s text:c="2"/>□</text:span><text:span text:style-name="T15"> <text:s text:c="3"/>jednostka organizacyjna lub osoba posiadająca nieruchomość w zarządzie lub użytkowaniu <text:s/></text:span><text:s text:c="9"/></text:p>
            <text:p text:style-name="Standard"><text:span text:style-name="T10"><text:s text:c="6"/>□ </text:span><text:s/><text:span text:style-name="T7">inny podmiot władający nieruchom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D. DANE SKŁADAJĄCEGO DEKLARACJĘ/DANE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4"><text:span text:style-name="T5">4. Typ podmiotu składąjacego deklarację ( </text:span>zaznaczyć właściwe pole)</text:p>
            <text:p text:style-name="P4"><text:s text:c="8"/><text:span text:style-name="T5">□ <text:s/>osoba fizyczna <text:s text:c="12"/>□ <text:s/>osoba prawna <text:s text:c="10"/>□ <text:s/>jednostka organizacyjna nieposiadająca osobowości prawnej</text:span></text:p>
            <text:p text:style-name="P4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B2" table:number-columns-spanned="12" office:value-type="string">
            <text:p text:style-name="P5">5. IMIĘ I NAZWISKO/ PEŁNA NAZWA OSOBY PRAWNEJ ( <text:span text:style-name="T8">jednostki organizacyjnej nieposiadającej osobowości prawnej)</text:span></text:p>
            <text:p text:style-name="P8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2">6. IDENTYFIKATOR <text:s/>podatkowy ( PESEL/NIP/REGON) 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E. ADRES SIEDZIBY/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">7. KRAJ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">8. WOJEWÓDZTWO</text:p>
          </table:table-cell>
          <table:covered-table-cell/>
          <table:covered-table-cell/>
          <table:table-cell table:style-name="Tabela1.B2" table:number-columns-spanned="4" office:value-type="string">
            <text:p text:style-name="P2">9. POWIAT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">10. GMINA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">11. ULICA</text:p>
          </table:table-cell>
          <table:covered-table-cell/>
          <table:covered-table-cell/>
          <table:table-cell table:style-name="Tabela1.A2" table:number-columns-spanned="3" office:value-type="string">
            <text:p text:style-name="P2">12. NR DOMU</text:p>
          </table:table-cell>
          <table:covered-table-cell/>
          <table:covered-table-cell/>
          <table:table-cell table:style-name="Tabela1.B2" office:value-type="string">
            <text:p text:style-name="P2">13. NR LOKALU</text:p>
          </table:table-cell>
        </table:table-row>
        <table:table-row>
          <table:table-cell table:style-name="Tabela1.A2" table:number-columns-spanned="5" office:value-type="string">
            <text:p text:style-name="P2">14. MIEJSCOWOŚĆ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">15. KOD POCZTOWY</text:p>
          </table:table-cell>
          <table:covered-table-cell/>
          <table:covered-table-cell/>
          <table:table-cell table:style-name="Tabela1.B2" table:number-columns-spanned="4" office:value-type="string">
            <text:p text:style-name="P2">16. POCZT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">17. NR TELEFONU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2">18.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F . ADRES NIERUCHOMOŚCI NA KTÓREJ POWSTAJĄ ODPADY KOMUNALNE <text:span text:style-name="T4">(wypełnić jeśli jest inny niż </text:span><text:span text:style-name="T4">adres zamieszk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">19. KRAJ</text:p>
            <text:p text:style-name="P2"/>
          </table:table-cell>
          <table:covered-table-cell/>
          <table:table-cell table:style-name="Tabela1.A2" table:number-columns-spanned="4" office:value-type="string">
            <text:p text:style-name="P2">20. WOJEWÓDZTWO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2">21. POWIAT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2" office:value-type="string">
            <text:p text:style-name="P2">22. GMINA</text:p>
            <text:p text:style-name="P2"/>
          </table:table-cell>
          <table:covered-table-cell/>
          <table:table-cell table:style-name="Tabela1.A2" table:number-columns-spanned="4" office:value-type="string">
            <text:p text:style-name="P2">23. ULICA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2">24. NR DO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">25. MIEJSCOWOŚĆ</text:p>
            <text:p text:style-name="P2"/>
          </table:table-cell>
          <table:covered-table-cell/>
          <table:table-cell table:style-name="Tabela1.A2" table:number-columns-spanned="4" office:value-type="string">
            <text:p text:style-name="P2">26. KOD POCZTOWY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2">27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G. ADRES KORESPONDENCJI/ADRES SIEDZIBY <text:span text:style-name="T4">(wypełnić jeżeli jest inny, niż adres podany w części 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">28. KRAJ</text:p>
            <text:p text:style-name="P2"/>
          </table:table-cell>
          <table:covered-table-cell/>
          <table:table-cell table:style-name="Tabela1.A2" table:number-columns-spanned="4" office:value-type="string">
            <text:p text:style-name="P2">29. WOJEWÓDZTWO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2">30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">31. GMINA</text:p>
            <text:p text:style-name="P2"/>
          </table:table-cell>
          <table:covered-table-cell/>
          <table:table-cell table:style-name="Tabela1.A2" table:number-columns-spanned="4" office:value-type="string">
            <text:p text:style-name="P2">32. ULIC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">33. NR DOMU</text:p>
          </table:table-cell>
          <table:covered-table-cell/>
          <table:covered-table-cell/>
          <table:covered-table-cell/>
          <table:table-cell table:style-name="Tabela1.B2" table:number-columns-spanned="2" office:value-type="string">
            <text:p text:style-name="P2">34. NR LOKALU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35. MIEJSCOWOŚĆ</text:p>
            <text:p text:style-name="P2"/>
          </table:table-cell>
          <table:covered-table-cell/>
          <table:table-cell table:style-name="Tabela1.A2" table:number-columns-spanned="4" office:value-type="string">
            <text:p text:style-name="P2">36. KOD POCZTOWY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2">37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H. DANE DOTYCZĄCE PRZEDMIOTU OPŁATY ZA GOSPODAROWANIA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">Sposób zbiórki odpadów (zaznaczyć właściwe pol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"><text:span text:style-name="T5">38.</text:span><text:span text:style-name="T11"> □</text:span><text:span text:style-name="T10"> <text:s/></text:span>Selektywnie </text:p>
          </table:table-cell>
          <table:covered-table-cell/>
          <table:covered-table-cell/>
          <table:covered-table-cell/>
          <table:covered-table-cell/>
          <table:table-cell table:style-name="Tabela1.B2" office:value-type="string">
            <text:p text:style-name="P3"><text:span text:style-name="T5">39.</text:span><text:span text:style-name="T12"> </text:span><text:span text:style-name="T11">□ </text:span><text:span text:style-name="T3"><text:s/>N</text:span>ieselektywnie <text:span text:style-name="T3"><text:s text:c="2"/></text:span></text:p>
          </table:table-cell>
        </table:table-row>
        <table:table-row>
          <table:table-cell table:style-name="Tabela1.B2" table:number-columns-spanned="12" office:value-type="string">
            <text:p text:style-name="P5">Oświadczam, że na terenie nieruchomości wskazanej w niniejszej deklaracji znajduje się następująca liczba :</text:p>
            <text:p text:style-name="P5"/>
            <text:p text:style-name="P5">a) gospodarstw domowych liczących 1 osobę <text:s text:c="22"/>..................................</text:p>
            <text:p text:style-name="P5"/>
            <text:p text:style-name="P5">b) gospodarstw domowych liczących 2 osoby i więcej <text:s text:c="8"/>.................................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I.WYLICZANIE MIESIĘCZNEJ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Liczba gospodarstw domowych liczących <text:s/>1 osobę</text:p>
            <text:p text:style-name="P5"/>
            <text:p text:style-name="P5">....................................</text:p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  <text:p text:style-name="P5"/>
            <text:p text:style-name="P5">x</text:p>
          </table:table-cell>
          <table:table-cell table:style-name="Tabela1.A2" table:number-columns-spanned="3" office:value-type="string">
            <text:p text:style-name="P5">Stawka opłaty</text:p>
            <text:p text:style-name="P5"/>
            <text:p text:style-name="P5"/>
            <text:p text:style-name="P5">............................................. <text:s/>zł</text:p>
          </table:table-cell>
          <table:covered-table-cell/>
          <table:covered-table-cell/>
          <table:table-cell table:style-name="Tabela1.A2" table:number-columns-spanned="2" office:value-type="string">
            <text:p text:style-name="P5"/>
            <text:p text:style-name="P5"/>
            <text:p text:style-name="P5"><text:s text:c="3"/>=</text:p>
          </table:table-cell>
          <table:covered-table-cell/>
          <table:table-cell table:style-name="Tabela1.B2" table:number-columns-spanned="3" office:value-type="string">
            <text:p text:style-name="P5">Wysokość miesięcznej opłaty</text:p>
            <text:p text:style-name="P5"/>
            <text:p text:style-name="P5"/>
            <text:p text:style-name="P5">............................................ zł</text:p>
            <text:p text:style-name="P5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Liczba gospodarstw domowych liczących 2 osoby i więcej </text:p>
            <text:p text:style-name="P5"/>
            <text:p text:style-name="P5">...................................</text:p>
          </table:table-cell>
          <table:covered-table-cell/>
          <table:covered-table-cell/>
          <table:table-cell table:style-name="Tabela1.A2" office:value-type="string">
            <text:p text:style-name="P5"/>
            <text:p text:style-name="P5">x</text:p>
          </table:table-cell>
          <table:table-cell table:style-name="Tabela1.A2" table:number-columns-spanned="3" office:value-type="string">
            <text:p text:style-name="P5">Stawka opłaty</text:p>
            <text:p text:style-name="P5"/>
            <text:p text:style-name="P5"/>
            <text:p text:style-name="P5">............................................ <text:s/>zł</text:p>
          </table:table-cell>
          <table:covered-table-cell/>
          <table:covered-table-cell/>
          <table:table-cell table:style-name="Tabela1.A2" table:number-columns-spanned="2" office:value-type="string">
            <text:p text:style-name="P5"/>
            <text:p text:style-name="P5"/>
            <text:p text:style-name="P5"><text:s text:c="3"/>= <text:s text:c="3"/></text:p>
          </table:table-cell>
          <table:covered-table-cell/>
          <table:table-cell table:style-name="Tabela1.B2" table:number-columns-spanned="3" office:value-type="string">
            <text:p text:style-name="P5">Wysokość miesięcznej opłaty</text:p>
            <text:p text:style-name="P5"/>
            <text:p text:style-name="P5"/>
            <text:p text:style-name="P5">........................................... zł</text:p>
          </table:table-cell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1">Razem wysokość miesięcznej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5"/>
            <text:p text:style-name="P5">............................................ zł</text:p>
          </table:table-cell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J. PODPIS WŁAŚCICIELA NIERUCHOMOŚCI/OSOBY REPREZENTU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">40. Data wypełnienia deklaracji (dzień-miesiąc-rok)</text:p>
            <text:p text:style-name="P2"/>
            <text:p text:style-name="P2">..................................................................................</text:p>
            <text:p text:style-name="P2">( miejscowość, da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6" office:value-type="string">
            <text:p text:style-name="P2"><text:s/>41<text:span text:style-name="T8">. Podpis/Podpisy (pieczęć) właściciela nieruchomości/osoby/osób reprezentujących właściciela nieruchomości</text:span></text:p>
            <text:p text:style-name="P2"/>
            <text:p text:style-name="P2">..................................................................................</text:p>
            <text:p text:style-name="P2"><text:s text:c="11"/>(czytelny podp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K. 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2"><text:s/>Uwagi organu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L. POUCZENIE</text:p>
            <text:p text:style-name="P7">Niniejsza deklaracja zgodnie z art. 3a ustawy z dnia 17 czerwca 1966 r. o postępowaniu egzekucyjnym w administracji (Dz.U. z 2018 r. poz. 1314) stanowi podstawę do wystawienia tytułu wykonawczego w przypadku niewpłacenia w obowiązujących terminach kwoty wynikającej z niniejszej deklaracji lub wpłacenia jej w niepełnej wysok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B2" table:number-columns-spanned="12" office:value-type="string">
            <text:p text:style-name="P1">M. DODATKOWE OBJAŚNIENIA</text:p>
            <text:p text:style-name="P7">1. Właściciel nieruchomości jest obowiązany złożyć do Wójta Gminy Czerwin deklarację o wysokości opłaty za gospodarowanie odpadami komunalnymi w terminie 14 dni od dnia zamieszkania na danej nieruchomości pierwszego mieszkańca lub powstania na danej nieruchomości odpadów komunalnych.</text:p>
            <text:p text:style-name="P7">2. W przypadku zmiany danych <text:s/>będących podstawą ustalenia wysokości należnej opłaty za gospodarowanie odpadami komunalnymi wlaściciel nieruchomości jest obowiązany złożyć nową deklarację w terminie 14 dni od dnia nastąpienia zmiany. Opłatę za gospodarowanie odpadami komunalnymi w zmienionej wysokości uiszcza się za miesiąc w którym nastąpiła zmiana.</text:p>
            <text:p text:style-name="P7">3. W razie niezłożenia deklaracji o wysokości opłaty za gospodarowanaie odpadami komunalnymi lub uzasadnionych wątpliwości co do danych zawartych w deklaracji, Wójt Gminy Czerwin określa w drodze decyzji wysokość opłaty za gospodarowanie odapadami komunalnymi, biorąc pod uwagę dostępne dane właściwe dla wybranej przez radę gminy metody, a w przypadku ich braku - uzasadnione szacunki, w tym średnią <text:s/>ilość odpadów komunalnych powstających na nieruchomościach o podobnym charakterze.</text:p>
            <text:p text:style-name="P7">4. Opłatę za gospodarowanie odpadami komunalnymi należy uiszczać <text:s/>z góry w terminie do 15 dnia pierwszego miesiąca kwartału kalendarzowego. Opłatę należy wnosić przelewem na rachunek bankowy Urzędu Gminy Czerwin nr 23 8923 1034 0305 4800 2003 0001.</text:p>
            <text:p text:style-name="P7"><text:span text:style-name="T1">*</text:span> 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P11"/>
      <text:p text:style-name="P13"><text:span text:style-name="Strong_20_Emphasis"><text:span text:style-name="T13">Klauzula informacyjna obowiązująca w Urzędzie Gminy Czerwin</text:span></text:span></text:p>
      <text:p text:style-name="P14">Zgodnie z art. 13 ust. 1 i 2 ogólnego rozporządzenia o ochronie danych osobowych z dnia 27 kwietnia 2016 r. informuję, iż:</text:p>
      <text:list xml:id="list4655070946082029294" text:style-name="L1">
        <text:list-item>
          <text:p text:style-name="P18"><text:span text:style-name="T14">Administratorem Pani/Pana danych osobowych jest: Urząd Gminy Czerwin reprezentowany przez Wójta Gminy z siedzibą, przy Plac Tysiąclecia 1 w Czerwinie 07-407, e-mail: </text:span><text:bookmark text:name="cloakbb87b0e8d80edcd3c4e4c9898ad11c3a"/><text:a xlink:type="simple" xlink:href="mailto:ug@goworowo.pl" text:style-name="Internet_20_link" text:visited-style-name="Visited_20_Internet_20_Link"><text:span text:style-name="T14">gmina@czerwin.pl</text:span></text:a><text:span text:style-name="T14">, tel. (29) 761 45 67, (29) 761 45 85, (29) 761 45 92.</text:span><text:span text:style-name="T13"> </text:span></text:p>
        </text:list-item>
        <text:list-item>
          <text:p text:style-name="P18"><text:span text:style-name="T14">Kontakt z Inspektorem Ochrony Danych: Radosław Pęksa, e-mail: </text:span><text:bookmark text:name="cloak153169041ebf7c73b6f81759867ffbc2"/><text:a xlink:type="simple" xlink:href="mailto:iod@goworowo.pl" text:style-name="Internet_20_link" text:visited-style-name="Visited_20_Internet_20_Link"><text:span text:style-name="T14">iod@czerwin.pl</text:span></text:a><text:span text:style-name="T14">, tel. (29) 761 45 67 wew. 44</text:span><text:span text:style-name="T13"> </text:span></text:p>
        </text:list-item>
        <text:list-item>
          <text:p text:style-name="P19"><text:span text:style-name="T6">Pani/Pana dane osobowe przetwarzane będą w celu wykonywania zadań statutowych na podstawie Ustawy z dnia 8 marca 1990r o samorządzie gminnym.</text:span> </text:p>
        </text:list-item>
        <text:list-item>
          <text:p text:style-name="P19"><text:span text:style-name="T6">Odbiorcą Pani/Pana danych osobowych będą osoby upoważnione przez ADO do przetwarzania danych osobowych w celu wykonywania obowiązków służbowych.</text:span> </text:p>
        </text:list-item>
        <text:list-item>
          <text:p text:style-name="P19"><text:span text:style-name="T6">Pani/Pana dane osobowe nie będą przekazywane do państwa trzeciego/organizacji mię­dzynarodowej.</text:span> </text:p>
        </text:list-item>
        <text:list-item>
          <text:p text:style-name="P19"><text:span text:style-name="T6">Pani/Pana dane osobowe będą przechowywane przez okres – zgodnie z instrukcją kancelaryjną.</text:span> </text:p>
        </text:list-item>
        <text:list-item>
          <text:p text:style-name="P19"><text:span text:style-name="T6">Posiada Pani/Pan prawo dostępu do treści swoich danych oraz prawo ich sprosto­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span> </text:p>
        </text:list-item>
        <text:list-item>
          <text:p text:style-name="P19"><text:span text:style-name="T6">Ma Pan/Pani prawo wniesienia skargi do Urzędu Ochrony Danych Osobowych , gdy uzna Pani/Pan, iż przetwarza­nie danych osobowych Pani/Pana dotyczących narusza przepisy ogólnego rozporzą­dzenia o ochronie danych osobowych z dnia 27 kwietnia 2016 r.</text:span> </text:p>
        </text:list-item>
        <text:list-item>
          <text:p text:style-name="P17"><text:span text:style-name="T6">Podanie przez Pana/Panią danych osobowych jest wymogiem ustawowym/warunkiem. Jest Pan/Pani zobowiązana do ich podania, a konsekwencją niepodania danych osobowych będzie pozostawienie sprawy bez rozpatrzenia.</text:span> 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5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21M36S</meta:editing-duration>
    <meta:editing-cycles>142</meta:editing-cycles>
    <meta:generator>OpenOffice/4.1.5$Win32 OpenOffice.org_project/415m1$Build-9789</meta:generator>
    <dc:date>2019-04-23T10:40:32.13</dc:date>
    <meta:print-date>2019-03-25T14:38:32.68</meta:print-date>
    <meta:document-statistic meta:table-count="1" meta:image-count="0" meta:object-count="0" meta:page-count="3" meta:paragraph-count="117" meta:word-count="998" meta:character-count="7863"/>
    <dc:creator>R P</dc:creator>
    <meta:user-defined meta:name="Info 1"/>
    <meta:user-defined meta:name="Info 2"/>
    <meta:user-defined meta:name="Info 3"/>
    <meta:user-defined meta:name="Info 4"/>
  </office:meta>
</office:document-meta>
</file>