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31cm" fo:margin-left="1.071cm" table:align="left" style:writing-mode="lr-tb"/>
    </style:style>
    <style:style style:name="Tabela1.A" style:family="table-column">
      <style:table-column-properties style:column-width="8.423cm"/>
    </style:style>
    <style:style style:name="Tabela1.B" style:family="table-column">
      <style:table-column-properties style:column-width="6.708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131cm" fo:margin-left="1.071cm" table:align="left" style:writing-mode="lr-tb"/>
    </style:style>
    <style:style style:name="Tabela2.A" style:family="table-column">
      <style:table-column-properties style:column-width="8.423cm"/>
    </style:style>
    <style:style style:name="Tabela2.B" style:family="table-column">
      <style:table-column-properties style:column-width="6.708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376cm" table:align="center" style:writing-mode="lr-tb"/>
    </style:style>
    <style:style style:name="Tabela3.A" style:family="table-column">
      <style:table-column-properties style:column-width="0.734cm"/>
    </style:style>
    <style:style style:name="Tabela3.B" style:family="table-column">
      <style:table-column-properties style:column-width="3.958cm"/>
    </style:style>
    <style:style style:name="Tabela3.C" style:family="table-column">
      <style:table-column-properties style:column-width="5.487cm"/>
    </style:style>
    <style:style style:name="Tabela3.D" style:family="table-column">
      <style:table-column-properties style:column-width="2.928cm"/>
    </style:style>
    <style:style style:name="Tabela3.E" style:family="table-column">
      <style:table-column-properties style:column-width="3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6cm" style:keep-together="true" fo:keep-together="auto"/>
    </style:style>
    <style:style style:name="Tabela4" style:family="table">
      <style:table-properties style:width="16.387cm" table:align="center" style:writing-mode="lr-tb"/>
    </style:style>
    <style:style style:name="Tabela4.A" style:family="table-column">
      <style:table-column-properties style:column-width="0.744cm"/>
    </style:style>
    <style:style style:name="Tabela4.B" style:family="table-column">
      <style:table-column-properties style:column-width="6.191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4.7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6cm" style:keep-together="true" fo:keep-together="auto"/>
    </style:style>
    <style:style style:name="Tabela5" style:family="table">
      <style:table-properties style:width="16.401cm" table:align="center" style:writing-mode="lr-tb"/>
    </style:style>
    <style:style style:name="Tabela5.A" style:family="table-column">
      <style:table-column-properties style:column-width="3.441cm"/>
    </style:style>
    <style:style style:name="Tabela5.B" style:family="table-column">
      <style:table-column-properties style:column-width="2.02cm"/>
    </style:style>
    <style:style style:name="Tabela5.C" style:family="table-column">
      <style:table-column-properties style:column-width="2.731cm"/>
    </style:style>
    <style:style style:name="Tabela5.F" style:family="table-column">
      <style:table-column-properties style:column-width="2.748cm"/>
    </style:style>
    <style:style style:name="Tabela5.1" style:family="table-row">
      <style:table-row-properties style:min-row-height="1.03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3" style:family="table-row">
      <style:table-row-properties style:min-row-height="1cm" style:keep-together="true" fo:keep-together="auto"/>
    </style:style>
    <style:style style:name="Tabela6" style:family="table">
      <style:table-properties style:width="16.267cm" fo:margin-left="-0.199cm" table:align="left" style:writing-mode="lr-tb"/>
    </style:style>
    <style:style style:name="Tabela6.A" style:family="table-column">
      <style:table-column-properties style:column-width="0.942cm"/>
    </style:style>
    <style:style style:name="Tabela6.B" style:family="table-column">
      <style:table-column-properties style:column-width="5.556cm"/>
    </style:style>
    <style:style style:name="Tabela6.C" style:family="table-column">
      <style:table-column-properties style:column-width="2.445cm"/>
    </style:style>
    <style:style style:name="Tabela6.D" style:family="table-column">
      <style:table-column-properties style:column-width="4.055cm"/>
    </style:style>
    <style:style style:name="Tabela6.E" style:family="table-column">
      <style:table-column-properties style:column-width="3.26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7cm" style:keep-together="true" fo:keep-together="auto"/>
    </style:style>
    <style:style style:name="Tabela7" style:family="table">
      <style:table-properties style:width="16.401cm" fo:margin-left="-0.199cm" table:align="left" style:writing-mode="lr-tb"/>
    </style:style>
    <style:style style:name="Tabela7.A" style:family="table-column">
      <style:table-column-properties style:column-width="1.048cm"/>
    </style:style>
    <style:style style:name="Tabela7.B" style:family="table-column">
      <style:table-column-properties style:column-width="8.49cm"/>
    </style:style>
    <style:style style:name="Tabela7.C" style:family="table-column">
      <style:table-column-properties style:column-width="6.863cm"/>
    </style:style>
    <style:style style:name="Tabela7.1" style:family="table-row">
      <style:table-row-properties style:min-row-height="0.933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7cm" style:keep-together="true" fo:keep-together="auto"/>
    </style:style>
    <style:style style:name="Tabela8" style:family="table">
      <style:table-properties style:width="16.267cm" fo:margin-left="-0.199cm" table:align="left" style:writing-mode="lr-tb"/>
    </style:style>
    <style:style style:name="Tabela8.A" style:family="table-column">
      <style:table-column-properties style:column-width="0.942cm"/>
    </style:style>
    <style:style style:name="Tabela8.B" style:family="table-column">
      <style:table-column-properties style:column-width="3.75cm"/>
    </style:style>
    <style:style style:name="Tabela8.C" style:family="table-column">
      <style:table-column-properties style:column-width="5.5cm"/>
    </style:style>
    <style:style style:name="Tabela8.D" style:family="table-column">
      <style:table-column-properties style:column-width="2.806cm"/>
    </style:style>
    <style:style style:name="Tabela8.E" style:family="table-column">
      <style:table-column-properties style:column-width="3.268cm"/>
    </style:style>
    <style:style style:name="Tabela8.1" style:family="table-row">
      <style:table-row-properties style:min-row-height="0.91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1.224cm" style:keep-together="true" fo:keep-together="auto"/>
    </style:style>
    <style:style style:name="Tabela8.3" style:family="table-row">
      <style:table-row-properties style:min-row-height="0.6cm" style:keep-together="true" fo:keep-together="auto"/>
    </style:style>
    <style:style style:name="P1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2" style:family="paragraph" style:parent-style-name="Text_20_body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50%">
        <style:tab-stops>
          <style:tab-stop style:position="0.635cm"/>
          <style:tab-stop style:position="0.8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>
        <style:tab-stops>
          <style:tab-stop style:position="0.885cm"/>
          <style:tab-stop style:position="1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0.8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0.635cm"/>
          <style:tab-stop style:position="0.8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885cm"/>
          <style:tab-stop style:position="1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0.885cm"/>
          <style:tab-stop style:position="1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line-height="150%">
        <style:tab-stops>
          <style:tab-stop style:position="0.885cm"/>
          <style:tab-stop style:position="1cm"/>
        </style:tab-stops>
      </style:paragraph-properties>
      <style:text-properties fo:color="#000000" fo:font-size="10pt" style:font-size-asian="10pt" style:font-size-complex="10pt" style:font-weight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885cm"/>
          <style:tab-stop style:position="1cm"/>
        </style:tab-stops>
      </style:paragraph-properties>
      <style:text-properties fo:color="#000000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885cm"/>
          <style:tab-stop style:position="1cm"/>
        </style:tab-stops>
      </style:paragraph-properties>
    </style:style>
    <style:style style:name="P12" style:family="paragraph" style:parent-style-name="Text_20_body">
      <style:paragraph-properties fo:margin-left="1.27cm" fo:margin-right="0cm" fo:line-height="150%" fo:text-indent="0cm" style:auto-text-indent="false">
        <style:tab-stops>
          <style:tab-stop style:position="0.635cm"/>
          <style:tab-stop style:position="0.8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1cm" fo:margin-right="0cm" fo:line-height="150%" fo:text-indent="0cm" style:auto-text-indent="false">
        <style:tab-stops>
          <style:tab-stop style:position="0.885cm"/>
          <style:tab-stop style:position="1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line-height="150%"/>
      <style:text-properties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line-height="150%" fo:text-align="end" style:justify-single-word="false"/>
      <style:text-properties style:text-line-through-style="solid" fo:font-size="10pt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text-line-through-style="solid" fo:font-size="10pt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fo:font-size="7pt" fo:font-weight="bold" style:font-size-asian="7pt" style:font-weight-asian="bold" style:font-size-complex="7pt"/>
    </style:style>
    <style:style style:name="P39" style:family="paragraph" style:parent-style-name="Standard">
      <style:text-properties fo:font-size="7pt" style:font-size-asian="7pt" style:font-size-complex="7pt"/>
    </style:style>
    <style:style style:name="P40" style:family="paragraph" style:parent-style-name="Standard">
      <style:paragraph-properties fo:margin-left="0cm" fo:margin-right="-1.189cm" fo:text-align="center" style:justify-single-word="false" fo:text-indent="0cm" style:auto-text-indent="false" style:snap-to-layout-grid="false"/>
      <style:text-properties fo:color="#ffffff" fo:font-size="10pt" fo:font-weight="bold" style:font-size-asian="10pt" style:font-weight-asian="bold" style:font-size-complex="10pt"/>
    </style:style>
    <style:style style:name="P41" style:family="paragraph" style:parent-style-name="Footnote">
      <style:paragraph-properties fo:text-align="justify" style:justify-single-word="false"/>
    </style:style>
    <style:style style:name="P42" style:family="paragraph" style:parent-style-name="Text_20_body" style:list-style-name="WW8Num6">
      <style:paragraph-properties fo:line-height="150%">
        <style:tab-stops>
          <style:tab-stop style:position="0.635cm"/>
          <style:tab-stop style:position="0.8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text-align="center" style:justify-single-word="false">
        <style:tab-stops>
          <style:tab-stop style:position="0.885cm"/>
          <style:tab-stop style:position="1cm"/>
        </style:tab-stops>
      </style:paragraph-properties>
      <style:text-properties fo:color="#000000" fo:font-size="9pt" style:font-size-asian="9pt" style:font-size-complex="9pt" style:font-weight-complex="normal"/>
    </style:style>
    <style:style style:name="P44" style:family="paragraph" style:parent-style-name="Text_20_body">
      <style:paragraph-properties fo:text-align="center" style:justify-single-word="false">
        <style:tab-stops>
          <style:tab-stop style:position="0.885cm"/>
          <style:tab-stop style:position="1cm"/>
        </style:tab-stops>
      </style:paragraph-properties>
      <style:text-properties fo:color="#000000" fo:font-size="9pt" fo:font-weight="normal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fo:font-size="8pt" fo:font-style="italic" style:font-size-asian="8pt" style:font-style-asian="italic" style:font-size-complex="8pt"/>
    </style:style>
    <style:style style:name="P47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48" style:family="paragraph" style:parent-style-name="Standard">
      <style:text-properties fo:font-size="8pt" style:font-size-asian="8pt" style:font-size-complex="8pt"/>
    </style:style>
    <style:style style:name="P49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1" style:family="paragraph" style:parent-style-name="Standard" style:list-style-name="WW8Num8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 style:list-style-name="WW8Num5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3" style:family="paragraph" style:parent-style-name="Standard" style:list-style-name="WW8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Standard" style:list-style-name="WW8Num3">
      <style:paragraph-properties fo:line-height="150%"/>
      <style:text-properties fo:font-size="9pt" style:font-size-asian="9pt" style:font-size-complex="9pt"/>
    </style:style>
    <style:style style:name="P59" style:family="paragraph" style:parent-style-name="Footnote">
      <style:text-properties fo:font-size="8pt" style:font-size-asian="8pt" style:font-size-complex="8pt"/>
    </style:style>
    <style:style style:name="P60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color="#000000" fo:font-size="10pt" fo:font-weight="normal" style:font-size-asian="10pt" style:font-weight-asian="normal" style:font-size-complex="10pt"/>
    </style:style>
    <style:style style:name="T9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Symbol" fo:font-size="10pt" style:font-size-asian="10pt" style:font-size-complex="10pt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1</text:p>
      <text:p text:style-name="P14">do Regulaminu z dnia 5 czerwca 2018 r.</text:p>
      <text:p text:style-name="P14"/>
      <text:p text:style-name="P16"/>
      <text:p text:style-name="P19">…………………………………..……..</text:p>
      <text:p text:style-name="P16">urząd miasta/gminy</text:p>
      <text:p text:style-name="P18">………………………………………………..……….</text:p>
      <text:p text:style-name="P15">imię i nazwisko lub nazwa siedziby producenta rolnego</text:p>
      <text:p text:style-name="P18"/>
      <text:p text:style-name="P18">………………………………………………………...</text:p>
      <text:p text:style-name="P15">adres i miejsce zamieszkania lub adres siedziby producenta rolnego</text:p>
      <text:p text:style-name="P15"/>
      <text:p text:style-name="P18">………………………………………………….……..</text:p>
      <text:p text:style-name="P15">adres gospodarstwa rolnego</text:p>
      <text:p text:style-name="P15"/>
      <text:p text:style-name="P18">………………………………………………………...</text:p>
      <text:p text:style-name="P15">adres działu specjalnego produkcji rolnej</text:p>
      <text:p text:style-name="P15"/>
      <text:p text:style-name="P18">…………………………………………………………</text:p>
      <text:p text:style-name="P15">numer telefonu kontaktowego</text:p>
      <text:p text:style-name="P15"/>
      <text:p text:style-name="P18">…………………………………………………………</text:p>
      <text:p text:style-name="P15">numer identyfikacyjny producenta rolnego</text:p>
      <text:p text:style-name="P15"/>
      <text:p text:style-name="P39"/>
      <text:p text:style-name="P15"/>
      <text:p text:style-name="P28"><text:span text:style-name="T4">WNIOSEK O OSZACOWANIE SZKÓD</text:span><text:span text:style-name="Footnote_20_Symbol"><text:span text:style-name="T4"><text:note text:id="ftn1" text:note-class="footnote"><text:note-citation>1</text:note-citation><text:note-body><text:p text:style-name="P41"><text:s/><text:span text:style-name="T2">Wniosek należy złożyć w urzędzie gminy/miasta właściwym ze względu na położenie poszkodowanego gospodarstwa.</text:span></text:p></text:note-body></text:note></text:span></text:span></text:p>
      <text:p text:style-name="P29"/>
      <text:p text:style-name="P1"><text:span text:style-name="T9">Szkody zostały spowodowane przez</text:span><text:span text:style-name="Footnote_20_Symbol"><text:span text:style-name="T10"><text:note text:id="ftn2" text:note-class="footnote"><text:note-citation>2</text:note-citation><text:note-body><text:p text:style-name="P41"><text:s/><text:span text:style-name="T2">Właściwe zaznaczyć.</text:span></text:p></text:note-body></text:note></text:span></text:span><text:span text:style-name="T8">:</text:span></text:p>
      <text:p text:style-name="P30"><text:span text:style-name="T6">suszę<text:tab/></text:span><text:span text:style-name="T11"></text:span><text:span text:style-name="T6"> <text:tab/><text:tab/>powódź<text:tab/><text:tab/><text:tab/> <text:s text:c="11"/></text:span><text:span text:style-name="T11"></text:span></text:p>
      <text:p text:style-name="P30"><text:span text:style-name="T6">grad<text:tab/></text:span><text:span text:style-name="T11"></text:span><text:span text:style-name="T6"> <text:tab/><text:tab/>huragan<text:tab/><text:tab/><text:tab/> <text:s text:c="11"/></text:span><text:span text:style-name="T11"></text:span></text:p>
      <text:p text:style-name="P30"><text:span text:style-name="T6">deszcz nawalny<text:tab/></text:span><text:span text:style-name="T11"></text:span><text:span text:style-name="T6"> <text:tab/><text:tab/>piorun<text:tab/><text:tab/><text:tab/> <text:s text:c="11"/></text:span><text:span text:style-name="T11"></text:span></text:p>
      <text:p text:style-name="P30"><text:span text:style-name="T6">ujemne skutki przezimowania<text:tab/></text:span><text:span text:style-name="T11"></text:span><text:span text:style-name="T6"> <text:tab/><text:tab/>obsunięcia się ziemi<text:tab/> <text:s text:c="11"/></text:span><text:span text:style-name="T11"></text:span></text:p>
      <text:p text:style-name="P30"><text:span text:style-name="T6">przymrozki wiosenne<text:tab/></text:span><text:span text:style-name="T11"></text:span><text:span text:style-name="T6"> <text:tab/><text:tab/>lawinę <text:s text:c="13"/><text:tab/><text:tab/> <text:s text:c="11"/></text:span><text:span text:style-name="T11"></text:span></text:p>
      <text:p text:style-name="P26"/>
      <text:p text:style-name="P20">co miało miejsce w dniu/dniach…………………………………………………………………</text:p>
      <text:p text:style-name="P20"/>
      <text:p text:style-name="P27">Całkowita powierzchnia upraw w gospodarstwie rolnym, zgodna z wnioskiem o przyznanie płatności <text:line-break/>na rok …….., wynosi ……………………… ha, w tym:</text:p>
      <text:list xml:id="list4655086305424883826" text:style-name="WW8Num8">
        <text:list-item>
          <text:p text:style-name="P51">powierzchnia upraw rolnych w dniu wystąpienia szkód (z wyłączeniem łąk <text:line-break/>i pastwisk)……………………….. ha,</text:p>
        </text:list-item>
        <text:list-item>
          <text:p text:style-name="P51">powierzchnia z której nie jest uzyskiwany plon w danym roku…………………….. ha.</text:p>
        </text:list-item>
      </text:list>
      <text:p text:style-name="P38"/>
      <text:p text:style-name="P27">Powierzchnia gospodarstwa rolnego wynosi ……………………………………………. ha.</text:p>
      <text:p text:style-name="P38"/>
      <text:p text:style-name="P21">Siedziba mojego gospodarstwa znajduje się na terenie miasta/gminy ………………………………………..</text:p>
      <text:p text:style-name="P38"/>
      <text:p text:style-name="P27">Oświadczam, że zgodnie z wnioskiem o przyznanie płatności na rok ………, posiadam grunty rolne <text:line-break/>z uprawami w następujących gminach:</text:p>
      <text:list xml:id="list7402364751601330561" text:style-name="WW8Num5">
        <text:list-item>
          <text:p text:style-name="P52">gmina …………………………………….…… - pow. UR ……………………….. ha,</text:p>
        </text:list-item>
        <text:list-item>
          <text:p text:style-name="P52">gmina …………………………………….…… - pow. UR ……………………….. ha,</text:p>
        </text:list-item>
        <text:list-item>
          <text:p text:style-name="P52">gmina …………………………………….…… - pow. UR ……………………….. ha,</text:p>
        </text:list-item>
        <text:list-item>
          <text:p text:style-name="P52">gmina …………………………………….…… - pow. UR ……………………….. ha,</text:p>
        </text:list-item>
        <text:list-item>
          <text:p text:style-name="P52">gmina …………………………………….…… - pow. UR ……………………….. ha.</text:p>
        </text:list-item>
      </text:list>
      <text:p text:style-name="P27"><text:soft-page-break/>Informuję, że wniosek o oszacowanie szkód złożyłem również do następujących gmin:</text:p>
      <text:list xml:id="list2138165018664383075" text:style-name="WW8Num1">
        <text:list-item>
          <text:p text:style-name="P53">gmina ………………………………………….. w województwie………………………………………</text:p>
        </text:list-item>
        <text:list-item>
          <text:p text:style-name="P53">gmina ………………………………………….. w województwie………………………………………</text:p>
        </text:list-item>
        <text:list-item>
          <text:p text:style-name="P53">gmina ………………………………………….. w województwie………………………………………</text:p>
        </text:list-item>
        <text:list-item>
          <text:p text:style-name="P53">gmina ………………………………………….. w województwie………………………………………</text:p>
        </text:list-item>
        <text:list-item>
          <text:p text:style-name="P53">gmina ………………………………………….. w województwie………………………………………</text:p>
        </text:list-item>
      </text:list>
      <text:p text:style-name="P21"/>
      <text:p text:style-name="P31"><text:span text:style-name="T6">Oświadczam, że zamierzam zaciągnąć kredyt na wznowienie produkcji: TAK/NIE</text:span><text:span text:style-name="Footnote_20_Symbol"><text:span text:style-name="T6"><text:note text:id="ftn3" text:note-class="footnote"><text:note-citation>3</text:note-citation><text:note-body><text:p text:style-name="P59"><text:s/>Właściwe zaznaczyć.</text:p></text:note-body></text:note></text:span></text:span><text:span text:style-name="T6">.</text:span></text:p>
      <text:p text:style-name="P21"/>
      <text:p text:style-name="P31"><text:span text:style-name="T6">Informuję, że zawarłem umowę obowiązkowego lub dobrowolnego ubezpieczenia: TAK/NIE</text:span><text:span text:style-name="Footnote_20_Symbol"><text:span text:style-name="T6"><text:note text:id="ftn4" text:note-class="footnote"><text:note-citation>4</text:note-citation><text:note-body><text:p text:style-name="Footnote"><text:s/><text:span text:style-name="T2">Właściwe zaznaczyć.</text:span></text:p></text:note-body></text:note></text:span></text:span><text:span text:style-name="T6">.</text:span></text:p>
      <text:p text:style-name="P32">Jeżeli TAK, to w jakim zakresie:</text:p>
      <text:list xml:id="list8365984255985397774" text:style-name="WW8Num6">
        <text:list-item>
          <text:p text:style-name="P42">uprawy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</text:p>
          </table:table-cell>
          <table:table-cell table:style-name="Tabela1.B1" office:value-type="string">
            <text:p text:style-name="P5">powierzchnia ubezpieczona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P3"/>
      <text:list xml:id="list31644603" text:continue-numbering="true" text:style-name="WW8Num6">
        <text:list-item>
          <text:p text:style-name="P42">zwierzęt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azwa</text:p>
          </table:table-cell>
          <table:table-cell table:style-name="Tabela2.B1" office:value-type="string">
            <text:p text:style-name="P5">liczba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</table:table>
      <text:p text:style-name="P12"/>
      <text:list xml:id="list31645866" text:continue-numbering="true" text:style-name="WW8Num6">
        <text:list-item>
          <text:p text:style-name="P42">budynki</text:p>
        </text:list-item>
        <text:list-item>
          <text:p text:style-name="P42">maszyny</text:p>
        </text:list-item>
      </text:list>
      <text:p text:style-name="P3">Kwota uzyskanego odszkodowania z tytułu ubezpieczenia upraw rolnych, zwierząt gospodarskich, ryb, środków trwałych wynosi:</text:p>
      <text:p text:style-name="P13">uprawy rolne………………………………….zł.</text:p>
      <text:p text:style-name="P13">zwierzęta gospodarskie……………….………zł.</text:p>
      <text:p text:style-name="P13">ryby……………………………………….…..zł.</text:p>
      <text:p text:style-name="P13">środki trwałe……………………………….….zł.</text:p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Tabela 1. Szczegółowy wykaz prowadzonej produkcji roślinnej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1"><text:span text:style-name="T12">Nazwa uprawy zgodna z wykazem danych </text:span><text:span text:style-name="T14">FADN</text:span></text:p>
          </table:table-cell>
          <table:table-cell table:style-name="Tabela3.A1" office:value-type="string">
            <text:p text:style-name="P43">Powierzchnia upraw w …………… r.</text:p>
            <text:p text:style-name="P10">Każdą powierzchnię uszkodzoną należy wykazać oddzielnie wg pola <text:s/>uprawowego. Pozostałe powierzchnie <text:s/>upraw nieuszkodzonych należy zsumować i wpisać powierzchnię bez podziału na pola uprawowe</text:p>
            <text:p text:style-name="P10">(ha)</text:p>
          </table:table-cell>
          <table:table-cell table:style-name="Tabela3.A1" office:value-type="string">
            <text:p text:style-name="P10">Procent strat stwierdzony przez producenta rolnego</text:p>
            <text:p text:style-name="P10">(%)</text:p>
          </table:table-cell>
          <table:table-cell table:style-name="Tabela3.E1" office:value-type="string">
            <text:p text:style-name="P10">Stwierdzony przez komisji % strat w uprawie – wypełnia komisja po przeprowadzeniu lustracji</text:p>
            <text:p text:style-name="P10">(%)</text:p>
          </table:table-cell>
        </table:table-row>
        <table:table-row table:style-name="Tabela3.2"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4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5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6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7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8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9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10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7">x</text:p>
          </table:table-cell>
          <table:table-cell table:style-name="Tabela3.A1" office:value-type="string">
            <text:p text:style-name="P7">Razem powierzchnia</text:p>
          </table:table-cell>
          <table:table-cell table:style-name="Tabela3.E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  <text:p text:style-name="P27">Tabela 2. Szczegółowy wykaz produkcji zwierzęcej towarowej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Nazwa gatunku zwierząt</text:p>
          </table:table-cell>
          <table:table-cell table:style-name="Tabela4.A1" office:value-type="string">
            <text:p text:style-name="P23">Średnioroczna liczba zwierząt z 3 lat (szt.)</text:p>
          </table:table-cell>
          <table:table-cell table:style-name="Tabela4.D1" office:value-type="string">
            <text:p text:style-name="P23">Liczba zwierząt padłych wyłącznie z powodu wystąpienia niekorzystnego zjawiska atmosferycznego (szt.)</text:p>
          </table:table-cell>
        </table:table-row>
        <table:table-row table:style-name="Tabela4.2">
          <table:table-cell table:style-name="Tabela4.A1" office:value-type="string">
            <text:p text:style-name="P23">1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D1" office:value-type="string">
            <text:p text:style-name="P24"/>
          </table:table-cell>
        </table:table-row>
        <table:table-row table:style-name="Tabela4.2">
          <table:table-cell table:style-name="Tabela4.A1" office:value-type="string">
            <text:p text:style-name="P23">2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D1" office:value-type="string">
            <text:p text:style-name="P24"/>
          </table:table-cell>
        </table:table-row>
        <table:table-row table:style-name="Tabela4.2">
          <table:table-cell table:style-name="Tabela4.A1" office:value-type="string">
            <text:p text:style-name="P23">3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D1" office:value-type="string">
            <text:p text:style-name="P24"/>
          </table:table-cell>
        </table:table-row>
        <table:table-row table:style-name="Tabela4.2">
          <table:table-cell table:style-name="Tabela4.A1" office:value-type="string">
            <text:p text:style-name="P23">4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D1" office:value-type="string">
            <text:p text:style-name="P24"/>
          </table:table-cell>
        </table:table-row>
        <table:table-row table:style-name="Tabela4.2">
          <table:table-cell table:style-name="Tabela4.A1" office:value-type="string">
            <text:p text:style-name="P23">5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D1" office:value-type="string">
            <text:p text:style-name="P24"/>
          </table:table-cell>
        </table:table-row>
      </table:table>
      <text:p text:style-name="P27"/>
      <text:p text:style-name="P27">Tabela 3. Szkody w hodowli ryb.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 table:style-name="Tabela5.1">
          <table:table-cell table:style-name="Tabela5.A1" office:value-type="string">
            <text:p text:style-name="P33">lp.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3">2</text:p>
          </table:table-cell>
          <table:table-cell table:style-name="Tabela5.A1" office:value-type="string">
            <text:p text:style-name="P33">3</text:p>
          </table:table-cell>
          <table:table-cell table:style-name="Tabela5.A1" office:value-type="string">
            <text:p text:style-name="P33">4</text:p>
          </table:table-cell>
          <table:table-cell table:style-name="Tabela5.F1" office:value-type="string">
            <text:p text:style-name="P33">5</text:p>
          </table:table-cell>
        </table:table-row>
        <table:table-row table:style-name="Tabela5.2">
          <table:table-cell table:style-name="Tabela5.A1" office:value-type="string">
            <text:p text:style-name="P33">nazwa zbiornika lub nr zgodny z operatem wodno-prawnym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3">nr działki ewidencyjnej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3">powierzchnia stawów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3">hodowlane gatunki ryb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3">średnia roczna produkcja ryb z 3 ostatnich lat (kg)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4"/>
          </table:table-cell>
        </table:table-row>
        <text:soft-page-break/>
        <table:table-row table:style-name="Tabela5.3">
          <table:table-cell table:style-name="Tabela5.A1" office:value-type="string">
            <text:p text:style-name="P33">średnia roczna cena ryb z 3 ostatnich lat (zł/kg)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4"/>
          </table:table-cell>
        </table:table-row>
        <table:table-row table:style-name="Tabela5.2">
          <table:table-cell table:style-name="Tabela5.A1" office:value-type="string">
            <text:p text:style-name="P28"><text:span text:style-name="T13">przewidywana wysokość produkcji ryb w roku wystąpienia szkód</text:span><text:span text:style-name="T6"> <text:line-break/></text:span><text:span text:style-name="T3">(z uwzględnieniem spadku produkcji spowodowanej padnięciem ryb w wyniku niekorzystnego zjawiska atmosferycznego) </text:span><text:span text:style-name="T6">(kg)</text:span>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4"/>
          </table:table-cell>
        </table:table-row>
      </table:table>
      <text:p text:style-name="P27"/>
      <text:p text:style-name="P27">Tabela 4a. Wykaz uszkodzonych środków trwałych innych niż uprawy trwałe - zwierzęt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3">lp.</text:p>
          </table:table-cell>
          <table:table-cell table:style-name="Tabela6.A1" office:value-type="string">
            <text:p text:style-name="P23">rodzaj zwierząt gospodarskich stada podstawowego</text:p>
          </table:table-cell>
          <table:table-cell table:style-name="Tabela6.A1" office:value-type="string">
            <text:p text:style-name="P23">liczba zwierząt (szt.)</text:p>
          </table:table-cell>
          <table:table-cell table:style-name="Tabela6.A1" office:value-type="string">
            <text:p text:style-name="P28"><text:span text:style-name="T6">numer identyfikacyjny zwierzęcia lub numer stada </text:span><text:span text:style-name="T2">(dotyczy zwierząt objętych systemem IRZ)</text:span></text:p>
          </table:table-cell>
          <table:table-cell table:style-name="Tabela6.E1" office:value-type="string">
            <text:p text:style-name="P23">wysokość szkód</text:p>
            <text:p text:style-name="P23">(zł)</text:p>
          </table:table-cell>
        </table:table-row>
        <table:table-row table:style-name="Tabela6.2">
          <table:table-cell table:style-name="Tabela6.A1" office:value-type="string">
            <text:p text:style-name="P23">1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E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3">2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E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3">3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E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3">4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E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3">5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E1" office:value-type="string">
            <text:p text:style-name="P24"/>
          </table:table-cell>
        </table:table-row>
      </table:table>
      <text:p text:style-name="P27"/>
      <text:p text:style-name="P27">Tabela 4b. Wykaz uszkodzonych środków trwałych innych niż uprawy trwałe – budynki, maszyny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3">lp.</text:p>
          </table:table-cell>
          <table:table-cell table:style-name="Tabela7.A1" office:value-type="string">
            <text:p text:style-name="P23">Rodzaj budynków i budowli, maszyn i narzędzi służących do produkcji rolnej – opis szkody</text:p>
          </table:table-cell>
          <table:table-cell table:style-name="Tabela7.C1" office:value-type="string">
            <text:p text:style-name="P23">Szacunkowa wysokość szkód (zł)</text:p>
          </table:table-cell>
        </table:table-row>
        <table:table-row table:style-name="Tabela7.2">
          <table:table-cell table:style-name="Tabela7.A1" office:value-type="string">
            <text:p text:style-name="P23">1</text:p>
          </table:table-cell>
          <table:table-cell table:style-name="Tabela7.A1" office:value-type="string">
            <text:p text:style-name="P35"/>
          </table:table-cell>
          <table:table-cell table:style-name="Tabela7.C1" office:value-type="string">
            <text:p text:style-name="P40"/>
          </table:table-cell>
        </table:table-row>
        <table:table-row table:style-name="Tabela7.2">
          <table:table-cell table:style-name="Tabela7.A1" office:value-type="string">
            <text:p text:style-name="P23">2</text:p>
          </table:table-cell>
          <table:table-cell table:style-name="Tabela7.A1" office:value-type="string">
            <text:p text:style-name="P35"/>
          </table:table-cell>
          <table:table-cell table:style-name="Tabela7.C1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23">3</text:p>
          </table:table-cell>
          <table:table-cell table:style-name="Tabela7.A1" office:value-type="string">
            <text:p text:style-name="P35"/>
          </table:table-cell>
          <table:table-cell table:style-name="Tabela7.C1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23">4</text:p>
          </table:table-cell>
          <table:table-cell table:style-name="Tabela7.A1" office:value-type="string">
            <text:p text:style-name="P35"/>
          </table:table-cell>
          <table:table-cell table:style-name="Tabela7.C1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23">5</text:p>
          </table:table-cell>
          <table:table-cell table:style-name="Tabela7.A1" office:value-type="string">
            <text:p text:style-name="P35"/>
          </table:table-cell>
          <table:table-cell table:style-name="Tabela7.C1" office:value-type="string">
            <text:p text:style-name="P35"/>
          </table:table-cell>
        </table:table-row>
      </table:table>
      <text:p text:style-name="P27"/>
      <text:p text:style-name="P27">Tabela 5. Wykaz uszkodzonych upraw trwałych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23">lp.</text:p>
          </table:table-cell>
          <table:table-cell table:style-name="Tabela8.A1" table:number-rows-spanned="2" office:value-type="string">
            <text:p text:style-name="P23">nr działki ewidencyjnej według ewidencji gruntów i budynków</text:p>
          </table:table-cell>
          <table:table-cell table:style-name="Tabela8.A1" table:number-columns-spanned="2" office:value-type="string">
            <text:p text:style-name="P23">rodzaj środka trwałego – drzewa i krzewy sadownicze</text:p>
          </table:table-cell>
          <table:covered-table-cell/>
          <table:table-cell table:style-name="Tabela8.E1" table:number-rows-spanned="2" office:value-type="string">
            <text:p text:style-name="P23">mierniki rzeczowe – jednostka miary</text:p>
            <text:p text:style-name="P23">(szt., m2)</text:p>
          </table:table-cell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28"><text:span text:style-name="T6">gatunek, odmiana, wiek, podkładka</text:span><text:span text:style-name="Footnote_20_Symbol"><text:span text:style-name="T6"><text:note text:id="ftn5" text:note-class="footnote"><text:note-citation>5</text:note-citation><text:note-body><text:p text:style-name="P41"><text:s/>Zgodnie z opracowaniem Krzysztofa Zmarlickiego, tj. <text:span text:style-name="T1">Określenie wartości plantacji kultur wieloletnich</text:span>.</text:p></text:note-body></text:note></text:span></text:span><text:span text:style-name="T6">, rozstawa</text:span></text:p>
          </table:table-cell>
          <table:table-cell table:style-name="Tabela8.A1" office:value-type="string">
            <text:p text:style-name="P23">powierzchnia uszkodzona (ha)</text:p>
          </table:table-cell>
          <table:covered-table-cell/>
        </table:table-row>
        <table:table-row table:style-name="Tabela8.3">
          <table:table-cell table:style-name="Tabela8.A1" office:value-type="string">
            <text:p text:style-name="P23">1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E1" office:value-type="string">
            <text:p text:style-name="P24"/>
          </table:table-cell>
        </table:table-row>
        <table:table-row table:style-name="Tabela8.3">
          <table:table-cell table:style-name="Tabela8.A1" office:value-type="string">
            <text:p text:style-name="P23">2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E1" office:value-type="string">
            <text:p text:style-name="P24"/>
          </table:table-cell>
        </table:table-row>
        <table:table-row table:style-name="Tabela8.3">
          <table:table-cell table:style-name="Tabela8.A1" office:value-type="string">
            <text:p text:style-name="P23">3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E1" office:value-type="string">
            <text:p text:style-name="P24"/>
          </table:table-cell>
        </table:table-row>
        <table:table-row table:style-name="Tabela8.3">
          <table:table-cell table:style-name="Tabela8.A1" office:value-type="string">
            <text:p text:style-name="P23">4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E1" office:value-type="string">
            <text:p text:style-name="P24"/>
          </table:table-cell>
        </table:table-row>
        <table:table-row table:style-name="Tabela8.3">
          <table:table-cell table:style-name="Tabela8.A1" office:value-type="string">
            <text:p text:style-name="P23">5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E1" office:value-type="string">
            <text:p text:style-name="P24"/>
          </table:table-cell>
        </table:table-row>
      </table:table>
      <text:p text:style-name="P21"/>
      <text:p text:style-name="P2"><text:soft-page-break/>Oświadczam, że nie dokonam likwidacji ani zbioru uprawy do czasu przeprowadzeniem przez komisję powołaną przez wojewodę lustracji na miejscu wystąpienia szkód, przy czym w przypadku szkód spowodowanych przez ujemne skutki przezimowania, przymrozki wiosenne, powódź lub grad w drzewach owocowych (dotyczy wyłącznie drzew owocowych jako środka trwałego natomiast nie dotyczy szkód w owocach, tj. plonie) do czasu <text:s/>przeprowadzenia drugiego szacowania w terminie ustalonym przez komisję po pierwszym oszacowaniu szkód. </text:p>
      <text:p text:style-name="P2"/>
      <text:p text:style-name="P22">…………………………………..……………………...</text:p>
      <text:p text:style-name="P17">(miejscowość, data, czytelny podpis rolnika składającego wniosek)</text:p>
      <text:p text:style-name="P36"/>
      <text:p text:style-name="P21">Świadomy odpowiedzialności karnej wynikającej z art. 297 Kodeksu karnego oświadczam, że powyższe dane <text:s/>podałem/am zgodnie ze stanem faktycznym.</text:p>
      <text:p text:style-name="P21"/>
      <text:p text:style-name="P22">…………………………………..……………………...</text:p>
      <text:p text:style-name="P17">(miejscowość, data, czytelny podpis rolnika składającego wniosek)</text:p>
      <text:p text:style-name="P37"/>
      <text:p text:style-name="P31"><text:span text:style-name="T5">Ja niżej podpisany/na wyrażam zgodnie z art. 7 ust. 2 Rozporządzenia Parlamentu Europejskiego i Rady UE 2016/679 z 27 kwietnia 2016 r. tzw. RODO</text:span><text:span text:style-name="Footnote_20_Symbol"><text:span text:style-name="T5"><text:note text:id="ftn6" text:note-class="footnote"><text:note-citation>6</text:note-citation><text:note-body><text:p text:style-name="P60"><text:s/>Rozporządzenie Parlamentu Europejskiego i Rady UE 2016/679 z 27 kwietnia 2016 r. w sprawie ochrony osób fizycznych w związku <text:line-break/>z przetwarzaniem danych osobowych i w sprawie swobodnego przepływu takich danych oraz uchylenia dyrektywy 95/46/WE (ogólne rozporządzenie o ochronie danych).</text:p></text:note-body></text:note></text:span></text:span><text:span text:style-name="T5"> wyraźną i dobrowolną zgodę na przetwarzanie i zbieranie moich danych osobowych przez Mazowiecki Urząd Wojewódzki w Warszawie z siedzibą przy pl. Bankowym 3/5 <text:line-break/>00-950 Warszawa oraz ……………………………………………….....................................…………..................</text:span></text:p>
      <text:p text:style-name="P31"><text:span text:style-name="T5">............…..................... (</text:span><text:span text:style-name="T7">nazwa i adres Urzędu Miasta/Gminy</text:span><text:span text:style-name="T5">) <text:s/>w celu <text:s/>umożliwienia ubiegania się o pomoc ze środków publicznych.</text:span></text:p>
      <text:p text:style-name="P25">Jednocześnie oświadczam, że moja zgoda spełnia wszystkie warunki o których mowa w art. 7 RODO, <text:line-break/>tj. przysługuje mi możliwość jej wycofania w każdym czasie, zapytanie o zgodę zostało mi przedstawione <text:line-break/>w wyraźnej i zrozumiałej formie oraz poinformowano mnie o warunku możliwości jej rozliczalności tj, że dane osobowe są przetwarzane w sposób jaki wymaga tego RODO, a zatem zgodnie z prawem, rzetelnie <text:line-break/>i przejrzyście dla osoby, której dane dotyczą, z ograniczeniem celu, zgodnie z zasadą minimalizacji danych, dane są prawidłowe i w razie potrzeby uaktualniane, z ograniczeniem przechowywania w czasie do niezbędnego minimum, w sposób zapewniający bezpieczeństwo, w tym integralność i ich poufność.</text:p>
      <text:p text:style-name="P25"/>
      <text:p text:style-name="P25"/>
      <text:p text:style-name="P22">…………………………………..……………………...</text:p>
      <text:p text:style-name="P17">(miejscowość, data, czytelny podpis rolnika składającego wniosek)</text:p>
      <text:p text:style-name="P34"/>
      <text:p text:style-name="P34">Załączniki:</text:p>
      <text:list xml:id="list3990716037343312074" text:style-name="WW8Num3">
        <text:list-item>
          <text:p text:style-name="P58">Wykaz działek deklarowanych do płatności bezpośrednich na bieżący rok.</text:p>
        </text:list-item>
        <text:list-item>
          <text:p text:style-name="P58">Kopia zgłoszenia do Systemu Identyfikacji i Rejestracji Zwierząt (IRZ) / księga stada / paszpor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0pt" fo:font-style="normal" fo:font-weight="normal" style:font-size-asian="10pt" style:font-style-asian="normal" style:font-weight-asian="normal" style:font-name-complex="Wingdings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Wingdings" fo:font-size="10pt" fo:font-style="normal" fo:font-weight="normal" style:font-size-asian="10pt" style:font-style-asian="normal" style:font-weight-asian="normal" style:font-name-complex="Wingdings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size-complex="12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bullet text:level="2" text:style-name="WW8Num7z1" style:num-suffix="." text:bullet-char="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wicka</meta:initial-creator>
    <meta:creation-date>2018-05-30T12:56:00</meta:creation-date>
    <dc:creator>Beata Klepacka</dc:creator>
    <dc:date>2018-07-03T11:46:12</dc:date>
    <meta:print-date>2018-07-03T11:36:04.38</meta:print-date>
    <meta:editing-cycles>11</meta:editing-cycles>
    <meta:editing-duration>PT34M39S</meta:editing-duration>
    <meta:generator>OpenOffice/4.1.5$Win32 OpenOffice.org_project/415m1$Build-9789</meta:generator>
    <meta:printed-by>Beata Klepacka</meta:printed-by>
    <meta:document-statistic meta:table-count="8" meta:image-count="0" meta:object-count="0" meta:page-count="5" meta:paragraph-count="157" meta:word-count="996" meta:character-count="7383"/>
  </office:meta>
</office:document-meta>
</file>